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Luiveland 41, 1861 JC Bergen (NH), het plaatsen van een erker, verzenddatum 2 juni 2026 (Z2026-0000187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64153</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153</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153</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1876</meta:user-defined>
    <meta:user-defined meta:name="DCTERMS.abstract">Luiveland 41, 1861 JC Bergen (NH), het plaatsen van een erker, verzenddatum 2 juni 2026 (Z2026-00001876)</meta:user-defined>
    <dc:language>nl</dc:language>
    <meta:user-defined meta:name="OVERHEIDop.locatietype/OVERHEIDop.gebiedsmarkering">Vlak</meta:user-defined>
    <meta:user-defined meta:name="DC.title">Gemeente Bergen, aanvraag omgevingsvergunning (regulier) verleend, Luiveland 41, 1861 JC Bergen (NH), het plaatsen van een erker, verzenddatum 2 juni 2026 (Z2026-00001876)</meta:user-defined>
    <meta:user-defined meta:name="DCTERMS.W3CDTF/DCTERMS.available">2026-06-04</meta:user-defined>
    <meta:user-defined meta:name="DCTERMS.W3CDTF/OVERHEIDop.jaargang">2026</meta:user-defined>
    <meta:user-defined meta:name="OVERHEIDop.publicationIssue">264153</meta:user-defined>
    <meta:user-defined meta:name="OVERHEIDop.GmbID/DC.identifier">gmb-2026-264153</meta:user-defined>
    <meta:user-defined meta:name="OVERHEIDop.versieInformatie"/>
  </office:meta>
</office:document-meta>
</file>