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 plaatsen van twee garageboxen ten behoeve van Green Hearts Honk- en softbal vereniging op de locatie Oostwijk 22A, 3461 GP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1359. DSO nummer: 2026052800808.</text:p>
            <text:p text:style-name="common-al">Datum ontvangst aanvraag: 28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41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221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 plaatsen van twee garageboxen ten behoeve van Green Hearts Honk- en softbal vereniging op de locatie Oostwijk 22A, 3461 GP Linschoten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46</meta:user-defined>
    <meta:user-defined meta:name="OVERHEIDop.GmbID/DC.identifier">gmb-2026-264146</meta:user-defined>
    <meta:user-defined meta:name="OVERHEIDop.versieInformatie"/>
  </office:meta>
</office:document-meta>
</file>