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erken in boombeschermingszone nieuwbouwproject Wolders-EikaanWillibrordus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23122</text:p>
            <text:p text:style-name="common-al">Ingekomen: 1 juni 2026</text:p>
            <text:p text:style-name="common-al">Locatie: Willibrorduslaan ong.</text:p>
            <text:p text:style-name="common-al">Projectomschrijving: het werken in boombeschermingszone nieuwbouwproject Wolders-Ei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7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werken in boombeschermingszone nieuwbouwproject Wolders-EikaanWillibrorduslaan ong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144</meta:user-defined>
    <meta:user-defined meta:name="OVERHEIDop.GmbID/DC.identifier">gmb-2026-264144</meta:user-defined>
    <meta:user-defined meta:name="OVERHEIDop.versieInformatie"/>
  </office:meta>
</office:document-meta>
</file>