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Visbrug,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825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Visbrug, Oudewater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schenken van zwak-alcoholische dranken tijdens de Haringparty 23 juni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2-05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2-06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64143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143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143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6-012825</meta:user-defined>
    <meta:user-defined meta:name="DCTERMS.abstract">het schenken van zwak-alcoholische dranken tijdens de Haringparty 23 juni 2026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Besluit (Visbrug, Oudewater)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4143</meta:user-defined>
    <meta:user-defined meta:name="OVERHEIDop.GmbID/DC.identifier">gmb-2026-264143</meta:user-defined>
    <meta:user-defined meta:name="OVERHEIDop.versieInformatie"/>
  </office:meta>
</office:document-meta>
</file>