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. Aanvraag omgevingsvergunning: het definitief plaatsen van een milieu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704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definitief plaatsen van een milieudepot</text:span>
          </text:p>
            <text:p text:style-name="common-al">
            <text:span text:style-name="nadrukvet">Datum ontvangst : 22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1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4</meta:user-defined>
    <meta:user-defined meta:name="DCTERMS.abstract">Betreft: aanvraag op locatie Henri Dunantstraat 5, 6419PC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nri Dunantstraat 5, 6419PC Heerlen. Aanvraag omgevingsvergunning: het definitief plaatsen van een milieudepo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41</meta:user-defined>
    <meta:user-defined meta:name="OVERHEIDop.GmbID/DC.identifier">gmb-2026-264141</meta:user-defined>
    <meta:user-defined meta:name="OVERHEIDop.versieInformatie"/>
  </office:meta>
</office:document-meta>
</file>