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parkweg 63 1098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deur</text:p>
            <text:p text:style-name="common-al">Besluit: verleend</text:p>
            <text:p text:style-name="common-al">Besluit verzonden op: 02-06-2026</text:p>
            <text:p text:style-name="common-al">Zaakadres: Linnaeusparkweg 63 1098CR Amsterdam</text:p>
            <text:p text:style-name="common-al">Zaaknummer: Z2026-017774</text:p>
            <text:p text:style-name="common-al">DSO-nummer: 20260421009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777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14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4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4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774</meta:user-defined>
    <meta:user-defined meta:name="DCTERMS.abstract">wijzigen van de voor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innaeusparkweg 63 1098CR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140</meta:user-defined>
    <meta:user-defined meta:name="OVERHEIDop.GmbID/DC.identifier">gmb-2026-264140</meta:user-defined>
    <meta:user-defined meta:name="OVERHEIDop.versieInformatie"/>
  </office:meta>
</office:document-meta>
</file>