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ijbehorende bouwwerken en het bouwen van een tijdelijke woonunit tot uiterlijk 1 juni 2026 aan Steenkampweg 1d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Steenkampweg 1d, het bouwen van een vrijstaande woning met bijbehorende bouwwerken en het bouwen van een tijdelijke woonunit tot uiterlijk 1 juni 2026, verzonden 26-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1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met bijbehorende bouwwerken en het bouwen van een tijdelijke woonunit tot uiterlijk 1 juni 2026 aan Steenkampweg 1d te Vragender</meta:user-defined>
    <meta:user-defined meta:name="DCTERMS.W3CDTF/DCTERMS.available">2026-06-04</meta:user-defined>
    <meta:user-defined meta:name="DCTERMS.W3CDTF/OVERHEIDop.jaargang">2026</meta:user-defined>
    <meta:user-defined meta:name="OVERHEIDop.publicationIssue">264137</meta:user-defined>
    <meta:user-defined meta:name="OVERHEIDop.GmbID/DC.identifier">gmb-2026-264137</meta:user-defined>
    <meta:user-defined meta:name="OVERHEIDop.versieInformatie"/>
  </office:meta>
</office:document-meta>
</file>