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ophaal/afgifte pakketautomaat (DHL bij Jumbo Koornneef), De Raaphorst ter hoogte van 4 (op het trottoir bij de Jumbo)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mei 2026.</text:p>
            <text:p text:style-name="common-al">
            <text:span text:style-name="nadrukvet">Dossiernummer: </text:span>Z2026-00004641</text:p>
            <text:p text:style-name="common-al">
            <text:span text:style-name="nadrukvet">Omschrijving: </text:span>het plaatsen van een ophaal/afgifte pakketautomaat (DHL bij Jumbo Koornneef)</text:p>
            <text:p text:style-name="common-al">
            <text:span text:style-name="nadrukvet">Locatie: </text:span>De Raaphorst ter hoogte van 4 (op het trottoir bij de Jumbo)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13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3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3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4641</meta:user-defined>
    <meta:user-defined meta:name="DCTERMS.abstract">De Raaphorst ter hoogte van 4 (op het trottoir bij de Jumbo) te Kwintsheul</meta:user-defined>
    <dc:language>nl</dc:language>
    <meta:user-defined meta:name="OVERHEIDop.locatietype/OVERHEIDop.gebiedsmarkering">Vlak</meta:user-defined>
    <meta:user-defined meta:name="DC.title">Aanvraag Omgevingsvergunning ontvangen voor het plaatsen van een ophaal/afgifte pakketautomaat (DHL bij Jumbo Koornneef), De Raaphorst ter hoogte van 4 (op het trottoir bij de Jumbo) te Kwintsheul</meta:user-defined>
    <meta:user-defined meta:name="DCTERMS.W3CDTF/DCTERMS.available">2026-06-04</meta:user-defined>
    <meta:user-defined meta:name="DCTERMS.W3CDTF/OVERHEIDop.jaargang">2026</meta:user-defined>
    <meta:user-defined meta:name="OVERHEIDop.publicationIssue">264135</meta:user-defined>
    <meta:user-defined meta:name="OVERHEIDop.GmbID/DC.identifier">gmb-2026-264135</meta:user-defined>
    <meta:user-defined meta:name="OVERHEIDop.versieInformatie"/>
  </office:meta>
</office:document-meta>
</file>