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prichten van woningen en het veranderen/aanleggen van uitwegen aan Doornseweg 103-105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Omgevingswet</text:span>
          </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240290</text:p>
            <text:p text:style-name="common-al">Voor het project: Oprichten woningen en veranderen/aanleggen uitwegen bestaande uit de</text:p>
            <text:p text:style-name="common-al">activiteiten: Omgevingsplanactiviteit</text:p>
            <text:p text:style-name="common-al">Locatie:  Doornseweg 103-105, Langbroek</text:p>
            <text:p text:style-name="common-al">Door dit besluit is de nieuwe uiterste beslisdatum 29 juli 2026.</text:p>
            <text:p text:style-name="last-al">Kenmerk gemeente WbD: 2026-3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41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290</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roject pprichten van woningen en het veranderen/aanleggen van uitwegen aan Doornseweg 103-105 te Langbroek</meta:user-defined>
    <meta:user-defined meta:name="DCTERMS.W3CDTF/DCTERMS.available">2026-06-04</meta:user-defined>
    <meta:user-defined meta:name="DCTERMS.W3CDTF/OVERHEIDop.jaargang">2026</meta:user-defined>
    <meta:user-defined meta:name="OVERHEIDop.publicationIssue">264134</meta:user-defined>
    <meta:user-defined meta:name="OVERHEIDop.GmbID/DC.identifier">gmb-2026-264134</meta:user-defined>
    <meta:user-defined meta:name="OVERHEIDop.versieInformatie"/>
  </office:meta>
</office:document-meta>
</file>