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tijdstip voor Tennisclub Wieringerwaard op de locatie Kievitlaan 22 te Wieringerwaard, zaaknummer Z-61895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an het sluitingstijdstip verleend. De gemeente geeft hiermee toestemming voor Tennisclub Wieringerwaard op de locatie Kievitlaan 22 te Wieringerwaard. Open Tennistoernooi 't Pauwentoernooi van 3 juli 2026 tot en met 12 juli 2026
Stratentoernooi 11 en 12 september 2026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4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1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an het sluitingstijdstip voor Tennisclub Wieringerwaard op de locatie Kievitlaan 22 te Wieringerwaard, zaaknummer Z-618958</meta:user-defined>
    <meta:user-defined meta:name="DCTERMS.W3CDTF/DCTERMS.available">2026-06-04</meta:user-defined>
    <meta:user-defined meta:name="DCTERMS.W3CDTF/OVERHEIDop.jaargang">2026</meta:user-defined>
    <meta:user-defined meta:name="OVERHEIDop.publicationIssue">264131</meta:user-defined>
    <meta:user-defined meta:name="OVERHEIDop.GmbID/DC.identifier">gmb-2026-264131</meta:user-defined>
    <meta:user-defined meta:name="OVERHEIDop.versieInformatie"/>
  </office:meta>
</office:document-meta>
</file>