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Suderein 7,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Suderein 7, Tytsjerk</text:p>
            <text:p text:style-name="common-al">Zaaknummer: TZ2026-001408</text:p>
            <text:p text:style-name="common-al">Zaakadres: Suderein 7, Tytsjerk</text:p>
            <text:p text:style-name="common-al">Omschrijving: het verplaatsen van een uitrit</text:p>
            <text:p text:style-name="common-al">Datum ontvangst: 01-06-2026</text:p>
            <text:p text:style-name="common-al">Datum bekendmaking: 02-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1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1408</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plaatsen van een uitrit, Suderein 7, Tytsjerk</meta:user-defined>
    <meta:user-defined meta:name="DCTERMS.W3CDTF/DCTERMS.available">2026-06-04</meta:user-defined>
    <meta:user-defined meta:name="DCTERMS.W3CDTF/OVERHEIDop.jaargang">2026</meta:user-defined>
    <meta:user-defined meta:name="OVERHEIDop.publicationIssue">264130</meta:user-defined>
    <meta:user-defined meta:name="OVERHEIDop.GmbID/DC.identifier">gmb-2026-264130</meta:user-defined>
    <meta:user-defined meta:name="OVERHEIDop.versieInformatie"/>
  </office:meta>
</office:document-meta>
</file>