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text:bullet-char="•" text:level="1">
        <style:list-level-properties text:min-label-width="10mm"/>
      </text:list-level-style-bullet>
    </text:list-style>
    <text:list-style style:name="id1-3-2-2-1-11-30">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40">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Laadpunten elektrische voertuigen 2025-05 Deel 1</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9 januari 2026</text:p>
            <text:p text:style-name="common-al">Zaaknummer: 4756062</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en 21 van het Besluit administratieve bepalingen inzake het wegverkeer;</text:p>
              </text:list-item>
            </text:list>
            <text:p text:style-name="common-al"/>
            <text:p text:style-name="common-al">b e s l u i t:</text:p>
            <text:p text:style-name="common-al"/>
            <text:list text:style-name="id1-3-2-2-1-11">
              <text:list-item text:style-override="id1-3-2-2-1-11-1">
                <text:number>1.</text:number>
                <text:p text:style-name="al">door het plaatsen van borden overeenkomstig model E8c van bijlage 1 van het RVV 1990, nabij de volgende locaties in Arnhem twee naast elkaar gelegen parkeerplaatsen aan te wijzen die bestemd is voor het opladen van elektrische voertuigen:</text:p>
              </text:list-item>
              <text:list-item text:style-override="id1-3-2-2-1-11-2">
                <text:number>•</text:number>
                <text:p text:style-name="al">Apeldoornseweg, nabij huisnummer 67 - GOR-RP-25-9154</text:p>
              </text:list-item>
              <text:list-item text:style-override="id1-3-2-2-1-11-3">
                <text:number>•</text:number>
                <text:p text:style-name="al">Beeldhouwerstraat, nabij huisnummer 74 - GOR-RP-25-9142</text:p>
              </text:list-item>
              <text:list-item text:style-override="id1-3-2-2-1-11-4">
                <text:number>•</text:number>
                <text:p text:style-name="al">Beertastraat, nabij huisnummer 16 - GOR-RP-25-9000</text:p>
              </text:list-item>
              <text:list-item text:style-override="id1-3-2-2-1-11-5">
                <text:number>•</text:number>
                <text:p text:style-name="al">Bontekoestraat, nabij huisnummer 10 - GOR-RP-25-9022</text:p>
              </text:list-item>
              <text:list-item text:style-override="id1-3-2-2-1-11-6">
                <text:number>•</text:number>
                <text:p text:style-name="al">Bouriciusstraat, nabij huisnummer 2 1 - GOR-RP-25-9025</text:p>
              </text:list-item>
              <text:list-item text:style-override="id1-3-2-2-1-11-7">
                <text:number>•</text:number>
                <text:p text:style-name="al">Bredasingel, nabij huisnummer 124 - GOR-RP-25-9071</text:p>
              </text:list-item>
              <text:list-item text:style-override="id1-3-2-2-1-11-8">
                <text:number>•</text:number>
                <text:p text:style-name="al">Brugstraat, nabij huisnummer 1 D - GOR-RP-25-9073</text:p>
              </text:list-item>
              <text:list-item text:style-override="id1-3-2-2-1-11-9">
                <text:number>•</text:number>
                <text:p text:style-name="al">Cuijkstraat, nabij huisnummer 10 - GOR-RP-25-9070</text:p>
              </text:list-item>
              <text:list-item text:style-override="id1-3-2-2-1-11-10">
                <text:number>•</text:number>
                <text:p text:style-name="al">De Pas, nabij huisnummer 32 - GOR-RP-25-9003</text:p>
              </text:list-item>
              <text:list-item text:style-override="id1-3-2-2-1-11-11">
                <text:number>•</text:number>
                <text:p text:style-name="al">Dr. Joop den Uylsingel, nabij huisnummer 24 - GOR-RP-25-8994</text:p>
              </text:list-item>
              <text:list-item text:style-override="id1-3-2-2-1-11-12">
                <text:number>•</text:number>
                <text:p text:style-name="al">Duke Ellingtonstraat, nabij huisnummer 19 - GOR-RP-25-9039</text:p>
              </text:list-item>
              <text:list-item text:style-override="id1-3-2-2-1-11-13">
                <text:number>•</text:number>
                <text:p text:style-name="al">Duke Ellingtonstraat, nabij huisnummer 54 - GOR-RP-25-9038</text:p>
              </text:list-item>
              <text:list-item text:style-override="id1-3-2-2-1-11-14">
                <text:number>•</text:number>
                <text:p text:style-name="al">Eindhovensingel, nabij huisnummer 256 - GOR-RP-25-9098</text:p>
              </text:list-item>
              <text:list-item text:style-override="id1-3-2-2-1-11-15">
                <text:number>•</text:number>
                <text:p text:style-name="al">Erasmussingel, nabij huisnummer 40 - GOR-RP-25-9069</text:p>
              </text:list-item>
              <text:list-item text:style-override="id1-3-2-2-1-11-16">
                <text:number>•</text:number>
                <text:p text:style-name="al">Ernest Hemingwaystraat, nabij huisnummer 2 - GOR-RP-25-9103</text:p>
              </text:list-item>
              <text:list-item text:style-override="id1-3-2-2-1-11-17">
                <text:number>•</text:number>
                <text:p text:style-name="al">Eusebiusbinnensingel, nabij huisnummer 28 - GOR-RP-25-9068</text:p>
              </text:list-item>
              <text:list-item text:style-override="id1-3-2-2-1-11-18">
                <text:number>•</text:number>
                <text:p text:style-name="al">Het Lemoen, nabij huisnummer 13 - GOR-RP-25-10580</text:p>
              </text:list-item>
              <text:list-item text:style-override="id1-3-2-2-1-11-19">
                <text:number>•</text:number>
                <text:p text:style-name="al">Het Maisveld, nabij huisnummer 31 - GOR-RP-25-9028</text:p>
              </text:list-item>
              <text:list-item text:style-override="id1-3-2-2-1-11-20">
                <text:number>•</text:number>
                <text:p text:style-name="al">Honigkamp, nabij huisnummer 46 - GOR-RP-25-9027</text:p>
              </text:list-item>
              <text:list-item text:style-override="id1-3-2-2-1-11-21">
                <text:number>•</text:number>
                <text:p text:style-name="al">Hulkesteinseweg, nabij huisnummer 2 B - GOR-RP-25-9034</text:p>
              </text:list-item>
              <text:list-item text:style-override="id1-3-2-2-1-11-22">
                <text:number>•</text:number>
                <text:p text:style-name="al">IJlsthof, nabij huisnummer 2 - GOR-RP-25-10800</text:p>
              </text:list-item>
              <text:list-item text:style-override="id1-3-2-2-1-11-23">
                <text:number>•</text:number>
                <text:p text:style-name="al">Karthuizerstraat, nabij huisnummer 74 - GOR-RP-25-8996</text:p>
              </text:list-item>
              <text:list-item text:style-override="id1-3-2-2-1-11-24">
                <text:number>•</text:number>
                <text:p text:style-name="al">Krammerstraat, nabij huisnummer 1 - GOR-RP-25-8981</text:p>
              </text:list-item>
              <text:list-item text:style-override="id1-3-2-2-1-11-25">
                <text:number>•</text:number>
                <text:p text:style-name="al">Laan van Presikhaaf, nabij huisnummer 296 - GOR-RP-25-9030</text:p>
              </text:list-item>
              <text:list-item text:style-override="id1-3-2-2-1-11-26">
                <text:number>•</text:number>
                <text:p text:style-name="al">Mr. P.J. Oudsingel, nabij huisnummer 17 - GOR-RP-25-9057</text:p>
              </text:list-item>
              <text:list-item text:style-override="id1-3-2-2-1-11-27">
                <text:number>•</text:number>
                <text:p text:style-name="al">Mr. P.S. Gerbrandysingel, nabij huisnummer 56 - GOR-RP-25-10197</text:p>
              </text:list-item>
              <text:list-item text:style-override="id1-3-2-2-1-11-28">
                <text:number>•</text:number>
                <text:p text:style-name="al">Muntendampad, nabij huisnummer 1 A - GOR-RP-25-9006</text:p>
              </text:list-item>
              <text:list-item text:style-override="id1-3-2-2-1-11-29">
                <text:number>•</text:number>
                <text:p text:style-name="al">Niehoveplantsoen, nabij huisnummer 15 - GOR-RP-25-8984</text:p>
              </text:list-item>
              <text:list-item text:style-override="id1-3-2-2-1-11-30">
                <text:number>•</text:number>
                <text:p text:style-name="al">Patersstraat, nabij huisnummer 1 10 - GOR-RP-25-9079</text:p>
              </text:list-item>
              <text:list-item text:style-override="id1-3-2-2-1-11-31">
                <text:number>•</text:number>
                <text:p text:style-name="al">Paul Krugerstraat, nabij huisnummer 33 - GOR-RP-25-9017</text:p>
              </text:list-item>
              <text:list-item text:style-override="id1-3-2-2-1-11-32">
                <text:number>•</text:number>
                <text:p text:style-name="al">Pels Rijckenstraat, nabij huisnummer 2 - GOR-RP-25-9036</text:p>
              </text:list-item>
              <text:list-item text:style-override="id1-3-2-2-1-11-33">
                <text:number>•</text:number>
                <text:p text:style-name="al">Piet Heynpad, nabij huisnummer 2 - GOR-RP-25-9196</text:p>
              </text:list-item>
              <text:list-item text:style-override="id1-3-2-2-1-11-34">
                <text:number>•</text:number>
                <text:p text:style-name="al">Poggenbeekstraat, nabij huisnummer 1 - GOR-RP-25-898</text:p>
              </text:list-item>
              <text:list-item text:style-override="id1-3-2-2-1-11-35">
                <text:number>•</text:number>
                <text:p text:style-name="al">Rodenburgstraat, nabij huisnummer 15 1 - GOR-RP-25-9066</text:p>
              </text:list-item>
              <text:list-item text:style-override="id1-3-2-2-1-11-36">
                <text:number>•</text:number>
                <text:p text:style-name="al">Ruigezandplantsoen, nabij huisnummer 19 - GOR-RP-25-9024</text:p>
              </text:list-item>
              <text:list-item text:style-override="id1-3-2-2-1-11-37">
                <text:number>•</text:number>
                <text:p text:style-name="al">Schepen Leijdeckerstraat, nabij huisnummer 23 - GOR-RP-25-9078</text:p>
              </text:list-item>
              <text:list-item text:style-override="id1-3-2-2-1-11-38">
                <text:number>•</text:number>
                <text:p text:style-name="al">Schepen Monetariusstraat, nabij huisnummer 137 - GOR-RP-25-8997</text:p>
              </text:list-item>
              <text:list-item text:style-override="id1-3-2-2-1-11-39">
                <text:number>•</text:number>
                <text:p text:style-name="al">Schepen Monetariusstraat, nabij huisnummer 137 - GOR-RP-25-89980</text:p>
              </text:list-item>
              <text:list-item text:style-override="id1-3-2-2-1-11-40">
                <text:number>•</text:number>
                <text:p text:style-name="al">Sonsbeeksingel, nabij huisnummer 2 - GOR-RP-25-9740</text:p>
              </text:list-item>
              <text:list-item text:style-override="id1-3-2-2-1-11-41">
                <text:number>•</text:number>
                <text:p text:style-name="al">Ulvenhoutstraat, nabij huisnummer 68 - GOR-RP-25-9092</text:p>
              </text:list-item>
              <text:list-item text:style-override="id1-3-2-2-1-11-42">
                <text:number>•</text:number>
                <text:p text:style-name="al">Van Borselenstraat, nabij huisnummer 58 A - GOR-RP-25-8978</text:p>
              </text:list-item>
              <text:list-item text:style-override="id1-3-2-2-1-11-43">
                <text:number>•</text:number>
                <text:p text:style-name="al">Van Kampenstraat, nabij huisnummer 10 - GOR-RP-25-9150</text:p>
              </text:list-item>
              <text:list-item text:style-override="id1-3-2-2-1-11-44">
                <text:number>•</text:number>
                <text:p text:style-name="al">Vrij Nederlandstraat, nabij huisnummer 59 1 - GOR-RP-25-9004</text:p>
              </text:list-item>
              <text:list-item text:style-override="id1-3-2-2-1-11-45">
                <text:number/>
                <text:p text:style-name="al"/>
              </text:list-item>
            </text:list>
            <text:p text:style-name="common-al">Genoemde wegen zijn in beheer bij de gemeente Arnhem.</text:p>
            <text:p text:style-name="common-al"/>
            <text:p text:style-name="tussenkopcur">Aanleiding</text:p>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18">
              <text:list-item text:style-override="id1-3-2-2-1-18-1">
                <text:number>•</text:number>
                <text:p text:style-name="al">openbaar toegankelijk zijn;</text:p>
              </text:list-item>
              <text:list-item text:style-override="id1-3-2-2-1-18-2">
                <text:number>•</text:number>
                <text:p text:style-name="al">uitsluitend voor het laden van elektrische voertuigen gebruikt kunnen worden;</text:p>
              </text:list-item>
              <text:list-item text:style-override="id1-3-2-2-1-18-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21">
              <text:list-item text:style-override="id1-3-2-2-1-21-1">
                <text:number>•</text:number>
                <text:p text:style-name="al">de laadpunten worden voorzien van groene stroom;</text:p>
              </text:list-item>
              <text:list-item text:style-override="id1-3-2-2-1-21-2">
                <text:number>•</text:number>
                <text:p text:style-name="al">de laadpunten worden verwijderd indien blijkt dat de ontwikkeling van schoon vervoer anders vorm gaat krijgen;</text:p>
              </text:list-item>
              <text:list-item text:style-override="id1-3-2-2-1-21-3">
                <text:number>•</text:number>
                <text:p text:style-name="al">laadpunten worden zoveel mogelijk geclusterd.</text:p>
              </text:list-item>
            </text:list>
            <text:p text:style-name="common-al">Met de aanbieder van de laadpunten is een overeenkomst afgesloten, waarin deze randvoorwaarden worden vastgelegd. </text:p>
            <text:p text:style-name="common-al"/>
            <text:p text:style-name="common-al">Bij het bepalen van de locatie voor het aanwijzen van een parkeerplaats voor het laden van elektrische voertuigen hebben we onder andere de volgende omstandigheden meegenomen:</text:p>
            <text:list text:style-name="id1-3-2-2-1-25">
              <text:list-item text:style-override="id1-3-2-2-1-25-1">
                <text:number>•</text:number>
                <text:p text:style-name="al">er zijn geen onacceptabele gevolgen voor de parkeerdruk in de omgeving;</text:p>
              </text:list-item>
              <text:list-item text:style-override="id1-3-2-2-1-25-2">
                <text:number>•</text:number>
                <text:p text:style-name="al">zij ligt op acceptabele loopafstand voor de gebruikers of aanvrager;</text:p>
              </text:list-item>
              <text:list-item text:style-override="id1-3-2-2-1-25-3">
                <text:number>•</text:number>
                <text:p text:style-name="al">zij past goed in het bestaande netwerk van oplaadpunten;</text:p>
              </text:list-item>
              <text:list-item text:style-override="id1-3-2-2-1-25-4">
                <text:number>•</text:number>
                <text:p text:style-name="al">alternatieve locaties voldoen minder goed aan de criteria;</text:p>
              </text:list-item>
              <text:list-item text:style-override="id1-3-2-2-1-25-5">
                <text:number>•</text:number>
                <text:p text:style-name="al">de laadpunten worden gecombineerd in centraal gelegen laadpleinen, waardoor de druk op de openbare ruimte geminimaliseerd wordt.</text:p>
              </text:list-item>
            </text:list>
            <text:p text:style-name="common-al"/>
            <text:p text:style-name="tussenkopcur">Algemene belangenafweging</text:p>
            <text:p text:style-name="common-al">Het aandeel elektrisch rijden stijgt de komende jaren sterk en daarmee ook de vraag naar laadpunten. In ons huidige beleid gebaseerd en vastgelegd in het energietransitieprogramma New Energy made in Arnhem 2030 hebben wij de doelstelling opgenomen om van 1000 laadpunten en 20 snellaadpunten in 2023 te komen tot 6000 laadpunten en 100 snellaadpunten in 2030. Daarbij nemen wij een proactieve rol op ons. Laadpunten worden niet alleen op aanvraag geplaatst, maar wij gaan ook actief op zoek naar geschikte laadplaatsen om de doelstelling te verwezenlijken. Zo willen wij komen tot een dekkend net van laadplaatsen over de gehele stad, waarbij binnen loopafstand (250 meter) voor toekomstige gebruikers een laadpunt beschikbaar is. Het kan zijn dat bij een dergelijke laadplaats op dit moment nog nauwelijks of geen bewoners zijn die een elektrische auto hebben. Maar wij geven aan het realiseren van een infrastructuur voor het opladen van elektrische auto’s in dit geval een doorslaggevende betekenis.</text:p>
            <text:p text:style-name="common-al"/>
            <text:p text:style-name="common-al">Wij erkennen dat een laadplek zorgt voor een verhoging van de parkeerdruk. Laadplekken zullen enerzijds op de momenten dat zij bezet zijn, een deel van de parkeerdruk in de onmiddellijke omgeving wegnemen. Anderzijds kan een laadplek minder lang bezet blijven dan een reguliere parkeerplaats. In die zin zal een laadplek een verhoging van de parkeerdruk veroorzaken. Echter vormt deze verhoging van de parkeerdruk voor het college geen reden om van een verdere bevordering van de energietransitie af te zien. Het college richt zich op de taak om bijbehorende laadinfrastructuur tegen die tijd op orde te hebben. In 2035 mogen geen verbrandingsmotoren meer worden verkocht.</text:p>
            <text:p text:style-name="common-al"/>
            <text:p text:style-name="common-al">Belangenafweging artikel 2 Wegenverkeerswet 1994 (WvW)</text:p>
            <text:p text:style-name="common-al">De in onderstaand verkeersbesluit genoemde verkeersmaatregelen strekken tot de volgende in artikel 2 van de WvW genoemde belangen:</text:p>
            <text:list text:style-name="id1-3-2-2-1-34">
              <text:list-item text:style-override="id1-3-2-2-1-34-1">
                <text:number>•</text:number>
                <text:p text:style-name="al">Het voorkomen of beperken van de door het verkeer veroorzaakte overlast, hinder of schade, alsmede de gevolgen voor het milieu.</text:p>
              </text:list-item>
            </text:list>
            <text:p text:style-name="common-al"/>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tussenkopcur">Reacties</text:p>
            <text:p text:style-name="common-al">Er is gelegenheid geweest om over het voornemen tot het reserveren van parkeerplaatsen op deze locaties voor het opladen van elektrische auto’s een reactie te geven. Over de locaties die in dit verkeersbesluit worden aangewezen zijn geen reacties ontvangen. </text:p>
            <text:p text:style-name="common-al"/>
            <text:p text:style-name="tussenkopcur">Advies Politie</text:p>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common-al"/>
            <text:p text:style-name="common-al"/>
            <text:p text:style-name="tussenkopcur">U kunt bezwaar maken</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tussenkopcur">U kunt een voorlopige voorziening aanvragen</text:p>
            <text:p text:style-name="common-al">Een voorlopige voorziening is een voorlopige beslissing van de rechter in afwachting van de uitkomst van de bezwarenprocedure. Als u bezwaar hebt gemaakt en de uitkomst daarvan niet kunt afwachten omdat u een spoedeisend belang hebt, kunt u de rechter vragen om een voorlopige voorziening te treffen. Uw verzoek om voorlopige voorziening stuurt u samen met een kopie van uw bezwaarschrift naar:</text:p>
            <text:p text:style-name="common-al">Voorzieningenrechter van de Rechtbank Gelderland</text:p>
            <text:p text:style-name="common-al">Team bestuursrecht</text:p>
            <text:p text:style-name="common-al">Postbus 9030</text:p>
            <text:p text:style-name="common-al">6800 EM Arnhem</text:p>
            <text:p text:style-name="common-al">Er zijn kosten verbonden aan dit verzoek. Hierover kan de rechtbank u meer vertel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1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laatsen voor elektrische voertuigen 2025-01 Deel 1 - Diverse locatie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unten elektrische voertuigen 2025-05 Deel 1</meta:user-defined>
    <meta:user-defined meta:name="DCTERMS.W3CDTF/DCTERMS.available">2026-01-21</meta:user-defined>
    <meta:user-defined meta:name="DCTERMS.W3CDTF/OVERHEIDop.jaargang">2026</meta:user-defined>
    <meta:user-defined meta:name="OVERHEIDop.publicationIssue">26413</meta:user-defined>
    <meta:user-defined meta:name="OVERHEIDop.GmbID/DC.identifier">gmb-2026-26413</meta:user-defined>
    <meta:user-defined meta:name="OVERHEIDop.versieInformatie"/>
  </office:meta>
</office:document-meta>
</file>