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vier woningen aan naast Tsjerkepaad 2 te Eastr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017127. De omgevingsvergunning is verleend. De gemeente geeft hiermee toestemming voor het realiseren van vier woningen aan naast Tsjerkepaad 2 te Eastrum. Dit is een buitenplanse omgevingsplanactiviteit.</text:p>
            <text:p text:style-name="common-al">
            
          </text:p>
            <text:p text:style-name="common-al"/>
            <text:p text:style-name="common-al">Het besluit is verzonden op 02-06-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De beslissing is voorbereid met toepassing van afdeling 3.4. van de Algemene wet bestuursrecht. Indien u het niet eens bent met dit besluit en u bent belanghebbende dan kunt u tot 6 weken na het verzenden van dit besluit een beroepschrift indienen bij de rechtbank Noord-Nederland, afdeling Bestuursrecht, Postbus 150, 9700 AD Groningen. Voor meer informatie kunt u de rechtbank bellen. Dit kan via het telefoonnummer 088-361 13 33.</text:p>
            <text:p text:style-name="common-al">
            
          </text:p>
            <text:p text:style-name="common-al">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6412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2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2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7127</meta:user-defined>
    <meta:user-defined meta:name="DCTERMS.abstract">Verleende omgevingsvergunning voor het realiseren van vier woningen op locatie naast Tsjerkepaad 2 te Eastrum. De aanvraag is afgehandeld volgens de uitgebreide procedure.</meta:user-defined>
    <dc:language>nl</dc:language>
    <meta:user-defined meta:name="DC.title">Besluit op aanvraag omgevingsvergunning voor het realiseren van vier woningen aan naast Tsjerkepaad 2 te Eastrum</meta:user-defined>
    <meta:user-defined meta:name="OVERHEIDop.locatietype/OVERHEIDop.gebiedsmarkering">GeometrieRef</meta:user-defined>
    <meta:user-defined meta:name="DCTERMS.W3CDTF/DCTERMS.available">2026-06-10</meta:user-defined>
    <meta:user-defined meta:name="DCTERMS.W3CDTF/OVERHEIDop.jaargang">2026</meta:user-defined>
    <meta:user-defined meta:name="OVERHEIDop.externeBijlage">afwijkvergunning|exb-2026-19553</meta:user-defined>
    <meta:user-defined meta:name="OVERHEIDop.publicationIssue">264129</meta:user-defined>
    <meta:user-defined meta:name="OVERHEIDop.GmbID/DC.identifier">gmb-2026-264129</meta:user-defined>
    <meta:user-defined meta:name="OVERHEIDop.versieInformatie"/>
  </office:meta>
</office:document-meta>
</file>