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lokale aanpak isolatie Uithoorn</text:p>
      <text:section text:name="regeling_id1-3-2" text:style-name="regeling">
        <text:section text:name="aanhef_id1-3-2-1" text:style-name="aanhef">
          <text:section text:name="preambule_id1-3-2-1-1" text:style-name="preambule">
            <text:p text:style-name="al">Burgemeesters en Wethouders van de gemeente Uithoorn;</text:p>
            <text:p text:style-name="al">
            <text:span text:style-name="nadrukvet">gelet op:</text:span>
          </text:p>
            <text:p text:style-name="al">titel 4.2 van de Algemene wet bestuursrecht en</text:p>
            <text:p text:style-name="al">artikel 2, lid 1 en 2 van de Algemene subsidieverordening Uithoorn 2012 </text:p>
            <text:p text:style-name="al"/>
            <text:p text:style-name="al">
            <text:span text:style-name="nadrukvet">Overwegende dat:</text:span>
          </text:p>
            <text:p text:style-name="al">De gemeente Uithoorn de ambitie heeft om in 2050 een volledig duurzaam verwarmde gemeente te zijn en ingestemd heeft met het aanvragen van de Rijkssubsidie SpUk Lokale aanpak Isolatie ter bevordering van het isoleren van woningen;</text:p>
            <text:p text:style-name="al"/>
            <text:p text:style-name="al">
            <text:span text:style-name="nadrukvet">besluiten vast te stellen de:</text:span> </text:p>
            <text:p text:style-name="al"/>
            <text:p text:style-name="al">‘Subsidieregeling lokale aanpak isolatie Uith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2012: Algemene subsidieverordening 2012 gemeente Uithoorn;</text:p>
                </text:list-item>
                <text:list-item text:style-override="id1-3-2-2-1-2-4-3">
                  <text:number>•</text:number>
                  <text:p text:style-name="al">College: college van burgemeester en wethouders van de gemeente Uithoorn;</text:p>
                </text:list-item>
                <text:list-item text:style-override="id1-3-2-2-1-2-4-4">
                  <text:number>•</text:number>
                  <text:p text:style-name="al">Declaratieformulier: een formulier waarmee bewoners zelfstandig de getroffen isolatiemaatregel declareren waarbij een eigen bedrijf/aannemer/installateur is gekozen;</text:p>
                </text:list-item>
                <text:list-item text:style-override="id1-3-2-2-1-2-4-5">
                  <text:number>•</text:number>
                  <text:p text:style-name="al">Doe-het-zelf isolatiemaatregelen: isolatiemaatregelen die door de eigenaar-bewoner zelf in de woning worden aangebracht;</text:p>
                </text:list-item>
                <text:list-item text:style-override="id1-3-2-2-1-2-4-6">
                  <text:number>•</text:number>
                  <text:p text:style-name="al">Eigenaar-bewoner: particuliere woningeigenaar die tevens bewoner is van de woning;</text:p>
                </text:list-item>
                <text:list-item text:style-override="id1-3-2-2-1-2-4-7">
                  <text:number>•</text:number>
                  <text:p text:style-name="al">Isolatiemaatregelen: Aanpassingen aan de woning ten behoeve van het reduceren van aardgasgebruik in de woning, zodat er onder andere geen warmte verloren gaat. De isolatiemaatregelen moeten voldoen aan de voorwaarden van de SPUK Lokale Aanpak Isolatie. Tevens moeten de isolatiemaatregelen aantoonbaar gebouw gebonden en fysiek zijn aangebracht in de woning van de eigenaar-bewoner waarvoor de subsidie is aangevraagd; </text:p>
                </text:list-item>
                <text:list-item text:style-override="id1-3-2-2-1-2-4-8">
                  <text:number>•</text:number>
                  <text:p text:style-name="al">Cadeaukaart: voucher voor grote energiebesparende materialen, zoals onder andere; glaswol, PIR- of houtvezelplaten, specifiek bedoeld voor doe-het-zelf isolatiemaatregelen; </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 waaronder de spouwmuur;</text:p>
                    </text:list-item>
                    <text:list-item text:style-override="id1-3-2-2-1-2-4-9-3-3">
                      <text:number>c.</text:number>
                      <text:p text:style-name="al">het dak en de zoldervloer en vlieringvloer;</text:p>
                    </text:list-item>
                    <text:list-item text:style-override="id1-3-2-2-1-2-4-9-3-4">
                      <text:number>d.</text:number>
                      <text:p text:style-name="al">de ramen (glas), panelen in kozijnen en deuren.</text:p>
                    </text:list-item>
                  </text:list>
                </text:list-item>
                <text:list-item text:style-override="id1-3-2-2-1-2-4-10">
                  <text:number>•</text:number>
                  <text:p text:style-name="al">Slecht geïsoleerd bouwdeel: Bouwdelen zijn slecht geïsoleerd wanneer ze niet voldoen aan de huidige isolatie-eisen. Zie bijlage 1: Slecht geïsoleerde bouwdelen. </text:p>
                </text:list-item>
                <text:list-item text:style-override="id1-3-2-2-1-2-4-11">
                  <text:number>•</text:number>
                  <text:p text:style-name="al">
                  <text:a xlink:href="https://www.rvo.nl/subsidies-financiering/spuk-lokale-aanpak-isolatie" xlink:type="simple">
                    <text:span text:style-name="nadrukondlijn">SPUK Lokale Aanpak Isolatie</text:span>
                  </text:a>: Specifieke Uitkering (SPUK) Lokale Aanpak Isolatie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Uithoorn;</text:p>
                </text:list-item>
                <text:list-item text:style-override="id1-3-2-2-1-2-4-13">
                  <text:number>•</text:number>
                  <text:p text:style-name="al">Uitvoerende organisatie: Regionaal Energieloket (REL) zal de subsidieaanvragen verzorgen binnen de beschreven routes in <text:a xlink:href="#_qhnalam1k8ug" xlink:type="simple"><text:span text:style-name="nadrukondlijn">Artikel 2.1</text:span></text:a> van deze subsidieregeling en subsidie verstrekken als er aan alle voorwaarden voor de Subsidieregeling lokale aanpak isolatie Uithoorn is voldaan; </text:p>
                </text:list-item>
                <text:list-item text:style-override="id1-3-2-2-1-2-4-14">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5">
                  <text:number>•</text:number>
                  <text:p text:style-name="al">WOZ- waarde: de waarde die een woning op grond van de ‘Wet waardering onroerende zaken’ toegekend heeft gekregen van de gemeente. In deze subsidieregeling is de WOZ-waarde gebaseerd op gegevens uit het meetjaar 2022, 2023 en 2024. </text:p>
                </text:list-item>
                <text:list-item text:style-override="id1-3-2-2-1-2-4-16">
                  <text:number>•</text:number>
                  <text:p text:style-name="al">UF-schuim: Ureumformaldehydeschuim (UF-schuim) is een materiaal dat wordt toegepast voor spouwmuurisolatie.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a xlink:href="#_v9quot9l3twd" xlink:type="simple"><text:span text:style-name="nadrukondlijn">artikel 1.6</text:span></text:a> van deze regeling bedoelde activiteiten en voor zover passend binnen het gestelde in de ASV 2012.</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woning en beneden gemiddelde WOZ-waarde te helpen conform de voorwaarden van de <text:a xlink:href="https://www.rvo.nl/subsidies-financiering/spuk-lokale-aanpak-isolatie" xlink:type="simple"><text:span text:style-name="nadrukondlijn">SPUK Lokale Aanpak Isolatie</text:span></text:a><text:span text:style-name="nadrukondlijn">.</text:span></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maximaal €1.065.000 tot en met 31-12-2028.</text:p>
                </text:list-item>
                <text:list-item text:style-override="id1-3-2-2-1-5-3">
                  <text:number>2.</text:number>
                  <text:p text:style-name="al">Subsidies worden verstrekt op volgorde van binnenkomst van aanvragen.</text:p>
                </text:list-item>
                <text:list-item text:style-override="id1-3-2-2-1-5-4">
                  <text:number>3.</text:number>
                  <text:p text:style-name="al">Indien het subsidieplafond is bereikt voor het einde van de regeling, worden de daarop volgende aanvragen afgewezen.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Uithoorn ligt;</text:p>
                </text:list-item>
                <text:list-item text:style-override="id1-3-2-2-1-6-3-2">
                  <text:number>•</text:number>
                  <text:p text:style-name="al">waarvan de bewoonde woning voldoet aan de voorwaarden van de SPUK Lokale Aanpak Isolatie: </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van €497.000,- of lager gebaseerd op de gemiddelde WOZ-waarde van de gemeente Uithoorn gebaseerd op meetjaar 2022, 2023 of 2024. </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het nemen van energiebesparende isolatiemaatregelen volgens de <text:a xlink:href="https://www.rvo.nl/subsidies-financiering/spuk-lokale-aanpak-isolatie" xlink:type="simple"><text:span text:style-name="nadrukondlijn">SPUK lokale aanpak</text:span></text:a>. In ieder geval de volgende isolatiemaatregelen vallen onder deze subsidieregeling: </text:p>
              <text:list text:style-name="id1-3-2-2-1-7-3">
                <text:list-item text:style-override="id1-3-2-2-1-7-3-1">
                  <text:number>•</text:number>
                  <text:p text:style-name="al">vloer en/of de bodem isolatie;</text:p>
                </text:list-item>
                <text:list-item text:style-override="id1-3-2-2-1-7-3-2">
                  <text:number>•</text:number>
                  <text:p text:style-name="al">gevelisolatie, waaronder de spouwmuur;</text:p>
                </text:list-item>
                <text:list-item text:style-override="id1-3-2-2-1-7-3-3">
                  <text:number>•</text:number>
                  <text:p text:style-name="al">dak en/of de zoldervloer/vlieringvloer isolatie;</text:p>
                </text:list-item>
                <text:list-item text:style-override="id1-3-2-2-1-7-3-4">
                  <text:number>•</text:number>
                  <text:p text:style-name="al">raamisolatie (glas), panelen in kozijnen en deuren.</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text:span text:style-name="nadrukondlijn">artikel 1.6</text:span> beschreven gebouw gebonden isolatiemaatregelen voor eigenaar-bewoners. Een subsidieaanvraag, -verlening en -uitkering kunnen via de volgende routes verlopen: </text:p>
                  <text:list text:style-name="id1-3-2-2-2-2-2-3">
                    <text:list-item text:style-override="id1-3-2-2-2-2-2-3-1">
                      <text:number>a.</text:number>
                      <text:p text:style-name="al">Advies aan huis</text:p>
                    </text:list-item>
                    <text:list-item text:style-override="id1-3-2-2-2-2-2-3-2">
                      <text:number>b.</text:number>
                      <text:p text:style-name="al">Cadeaukaart voor Doe-het-zelf isolatiemaatregelen</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text:span text:style-name="nadrukondlijn">artikel 1.5</text:span> van deze regeling en middels openbare data bekend zijn bij de gemeente, specificeert gemeente Uithoorn per adres het beschikbare subsidiebedrag in een adressenlijst. Vervolgens worden de routes zoals aangegeven in <text:span text:style-name="nadrukondlijn">artikel 2.1 lid 1</text:span> van deze regeling opengesteld voor de desbetreffende eigenaar-bewoners;</text:p>
                </text:list-item>
                <text:list-item text:style-override="id1-3-2-2-2-2-4">
                  <text:number>3.</text:number>
                  <text:p text:style-name="al">Eigenaar-bewoners die voldoen aan de doelgroep beschreven in <text:span text:style-name="nadrukondlijn">artikel 1.5</text:span> van deze regeling, maar niet bekend zijn bij gemeente Uithoorn, kunnen contact opnemen met de gemeente, waarna het college na toetsing kan besluiten de eigenaar-bewoners toegang te geven tot (een deel van) de subsidieaanvraag routes zoals aangegeven in <text:span text:style-name="nadrukondlijn">artikel 2.1 lid 1</text:span> van deze regeling.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van deze regeling dienen te voldoen aan de minimale isolatiewaarden en oppervlaktes om in aanmerking te komen voor een subsidie-uitkering. Deze voorwaarden zijn terug te vinden in <text:span text:style-name="nadrukondlijn">artikel 1.1</text:span> en op de website van de Rijksoverheid (<text:a xlink:href="https://www.rvo.nl/subsidies-financiering/spuk-lokale-aanpak-isolatie" xlink:type="simple"><text:span text:style-name="nadrukondlijn">Specifieke Uitkering (SPUK) Lokale Aanpak Isolatie | RVO.nl</text:span></text:a>). Eventuele wijzigingen op de SpUk Lokale aanpak Isolatie hebben ook invloed op deze subsidieregeling.</text:p>
                </text:list-item>
                <text:list-item text:style-override="id1-3-2-2-2-3-3">
                  <text:number>2.</text:number>
                  <text:p text:style-name="al">De subsidiabele activiteiten zoals gedefinieerd in <text:span text:style-name="nadrukondlijn">artikel 1.6</text:span> van deze regeling zijn alleen subsidiabel als de isolatiemaatregel wordt aangebracht op een slecht geïsoleerd bouwdeel van de woning zoals beschreven in <text:span text:style-name="nadrukondlijn">bijlage 1</text:span></text:p>
                </text:list-item>
                <text:list-item text:style-override="id1-3-2-2-2-3-4">
                  <text:number>3.</text:number>
                  <text:p text:style-name="al">Het aanbrengen van UF schuim komt niet in aanmerking voor subsidie indien de isolatiewerkzaamheden zijn uitgevoerd op of na 1 mei 2026. Deze uitsluiting is gebaseerd op het voorzorgsbeginsel, in verband met mogelijke gezondheidsrisico’s van het toegepaste isolatiemateriaal.</text:p>
                  <text:p text:style-name="al">Op deze uitsluiting gelden de volgende uitzonderingen.</text:p>
                  <text:list text:style-name="id1-3-2-2-2-3-4-4">
                    <text:list-item text:style-override="id1-3-2-2-2-3-4-4-1">
                      <text:number>•</text:number>
                      <text:p text:style-name="al">Inwoners bij wie de isolatiewerkzaamheden met UF‑schuim volledig zijn uitgevoerd vóór 1 mei 2026, kunnen alsnog een subsidieaanvraag indienen via de declaratieroute. </text:p>
                    </text:list-item>
                    <text:list-item text:style-override="id1-3-2-2-2-3-4-4-2">
                      <text:number>•</text:number>
                      <text:p text:style-name="al">Inwoners bij wie de isolatiewerkzaamheden met UF‑schuim zijn uitgevoerd op of na 1 mei 2026, maar die vóór 1 mei 2026 aantoonbaar opdracht hebben gegeven voor deze werkzaamheden, kunnen eveneens een subsidieaanvraag indienen.</text:p>
                    </text:list-item>
                  </text:list>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text:a xlink:href="#_qhnalam1k8ug" xlink:type="simple"><text:span text:style-name="nadrukondlijn">artikel 2.1</text:span></text:a> van deze regeling geld een maximaal subsidiebedrag van €1000,- voor <text:span text:style-name="nadrukondlijn">Artikel 2.1 lid 1 punt b</text:span> en €1500,- voor <text:span text:style-name="nadrukondlijn">Artikel 2.1 lid 1 punt a en c</text:span> per woning die voldoet aan de voorwaarden zoals beschreven in <text:span text:style-name="nadrukondlijn">artikel 2.2</text:span>.</text:p>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1000,- subsidie aanvragen voor de woning middels de route cadeaukaart voor ‘Doe-het-zelf isolatiemaatregelen’ en maximaal €1500,- middels de routes ‘Advies aan huis’ en ‘Eigen aanvraag indienen middels declaratieformulier’. </text:p>
                </text:list-item>
                <text:list-item text:style-override="id1-3-2-2-2-5-3">
                  <text:number>2.</text:number>
                  <text:p text:style-name="al">Eigenaar-bewoners moeten in de volgende gevallen kiezen tussen twee isolatiemaatregelen zoals beschreven in <text:span text:style-name="nadrukondlijn">artikel 1.6</text:span> van deze regeling:</text:p>
                  <text:list text:style-name="id1-3-2-2-2-5-3-3">
                    <text:list-item text:style-override="id1-3-2-2-2-5-3-3-1">
                      <text:number>2.1.</text:number>
                      <text:p text:style-name="al">De eigenaar-bewoner kiest tussen vloerisolatie en bodemisolatie en kan dus slechts voor één van deze maatregelen subsidie ontvangen.</text:p>
                    </text:list-item>
                    <text:list-item text:style-override="id1-3-2-2-2-5-3-3-2">
                      <text:number>2.2.</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isolerende panelen in kozijnen en de kozijnen zelf als zij dat in combinatie met HR++, triple- of vacuümglas toepassen. </text:p>
                </text:list-item>
                <text:list-item text:style-override="id1-3-2-2-2-5-5">
                  <text:number>4.</text:number>
                  <text:p text:style-name="al">Eigenaar-bewoners kunnen per woning, per isolatiemaatregel, slechts eenmaal subsidie aanvragen. Wel kan een subsidieaanvraag meerdere isolatiemaatregelen bevatten zoals beschreven in <text:span text:style-name="nadrukondlijn">artikel 1.6</text:span>. </text:p>
                </text:list-item>
                <text:list-item text:style-override="id1-3-2-2-2-5-6">
                  <text:number>5.</text:number>
                  <text:p text:style-name="al">Wanneer eigenaar-bewoners zich inschrijven via een inschrijfformulier bij de uitvoerende organisatie, geven zij hen het mandaat om de subsidie direct uit te laten betalen aan het uitvoerende bedrijf. Hierdoor hoeft een bewoner de subsidie niet voor te schieten.</text:p>
                </text:list-item>
                <text:list-item text:style-override="id1-3-2-2-2-5-7">
                  <text:number>6.</text:number>
                  <text:p text:style-name="al">Bij het declaratieformulier moeten eigenaar-bewoners wel de subsidie voorschieten. Bewoners kunnen een aanvraag doen via het declaratieformulier voor maatregelen die zijn geïnstalleerd vanaf datum 01-01-2023.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span text:style-name="nadrukondlijn">artikel 2.1</text:span> van deze regeling; </text:p>
                </text:list-item>
                <text:list-item text:style-override="id1-3-2-2-2-6-3">
                  <text:number>2.</text:number>
                  <text:p text:style-name="al">Eigenaar-bewoners dienen voor de volgende aanvraagroutes zoals beschreven in <text:span text:style-name="nadrukondlijn">artikel 2.1</text:span> van deze regeling de volgende gegevens aan te leveren bij de uitvoerende organisatie:</text:p>
                  <text:list text:style-name="id1-3-2-2-2-6-3-3">
                    <text:list-item text:style-override="id1-3-2-2-2-6-3-3-1">
                      <text:number>a.</text:number>
                      <text:p text:style-name="al">Voor het aanvragen van de subsidie middels de doe-het-zelf route aangeduid in <text:span text:style-name="nadrukondlijn">artikel 2.1</text:span>, lid 1 c van deze regeling leveren bewoners ten minste de volgende gegevens aan: </text:p>
                      <text:list text:style-name="id1-3-2-2-2-6-3-3-1-3">
                        <text:list-item text:style-override="id1-3-2-2-2-6-3-3-1-3-1">
                          <text:number>i.</text:number>
                          <text:p text:style-name="al">Voornaam + achternaam </text:p>
                        </text:list-item>
                        <text:list-item text:style-override="id1-3-2-2-2-6-3-3-1-3-2">
                          <text:number>ii.</text:number>
                          <text:p text:style-name="al">Adresgegevens </text:p>
                        </text:list-item>
                        <text:list-item text:style-override="id1-3-2-2-2-6-3-3-1-3-3">
                          <text:number>iii.</text:number>
                          <text:p text:style-name="al">Contactgegevens</text:p>
                        </text:list-item>
                        <text:list-item text:style-override="id1-3-2-2-2-6-3-3-1-3-4">
                          <text:number>iv.</text:number>
                          <text:p text:style-name="al">Inschatting van de oppervlakte van de aan te brengen isolatiemaatregel(en) </text:p>
                        </text:list-item>
                        <text:list-item text:style-override="id1-3-2-2-2-6-3-3-1-3-5">
                          <text:number>v.</text:number>
                          <text:p text:style-name="al">Foto’s van de te isoleren bouwdelen van de woning voor en ná uitvoering van de isolatiemaatregel(en)</text:p>
                        </text:list-item>
                      </text:list>
                    </text:list-item>
                    <text:list-item text:style-override="id1-3-2-2-2-6-3-3-2">
                      <text:number>b.</text:number>
                      <text:p text:style-name="al">Voor het aanvragen van subsidie middels de declaratie route aangeduid in <text:span text:style-name="nadrukondlijn">artikel 2.1</text:span>, lid 1 d van deze regeling leveren bewoners na uitvoering van de isolatiemaatregel, ten minste de volgende gegevens aan: </text:p>
                      <text:list text:style-name="id1-3-2-2-2-6-3-3-2-3">
                        <text:list-item text:style-override="id1-3-2-2-2-6-3-3-2-3-1">
                          <text:number>i.</text:number>
                          <text:p text:style-name="al">Voornaam + achternaam </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
              <text:p text:style-name="al">Gelet op het feit dat de declaratieroute met terugwerkende kracht aangevraagd kan worden, geld de uitzondering bij <text:span text:style-name="nadrukondlijn">artikel 2.5.2.b</text:span> dat een foto van het ‘te isoleren bouwdeel’ mag ontbreken.</text:p>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 In geval van overschrijding kan de inwoner niet meer subsidie krijgen dan het maximale subsidiebedrag;</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Een strikte toepassing van deze regeling naar het oordeel van het college zou leiden tot een onredelijke beslissing. Daarom is het college bevoegd om de bepalingen van deze regeling buiten toepassing te laten of af te wijken van deze regeling indien bijzondere omstandigheden zich voordoen.</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8.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Uithoor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cht geïsoleerde bouwdelen</text:p>
          <text:p text:style-name="al"/>
          <text:p text:style-name="al">Voor de verschillende bouwdelen geldt de volgende indicatie als slecht geïsoleerd volgens de <text:a xlink:href="https://www.rvo.nl/subsidies-financiering/spuk-lokale-aanpak-isolatie" xlink:type="simple"><text:span text:style-name="nadrukondlijn">SPUK Lokale Aanpak</text:span></text:a> Isolati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cm isolatiemateriaal aanwezig/ Rc ≤ 2,0)</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Als er geen of slechte vloer- en bodemisolatie aanwezig is. Aanpakken bij matige vloerisolatie niet per se noodzakelijk.</text:p>
                </table:table-cell>
                <table:table-cell table:style-name="cell_frame_all" table:number-rows-spanned="1" table:number-columns-spanned="1">
                  <text:p text:style-name="table_al">minder dan 5 cm isolatiemateriaal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41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1 en 2 van de Algemene subsidieverordening Uithoorn 2012]|[https://lokaleregelgeving.overheid.nl/CVDR226860/1#hoofdstuk_n1_artikel_n2</meta:user-defined>
    <meta:user-defined meta:name="OVERHEIDop.referentienummer">2023-045759</meta:user-defined>
    <meta:user-defined meta:name="DCTERMS.alternative">Subsidieregeling Lokale Aanpak Isolatie Uithoorn</meta:user-defined>
    <dc:language>nl</dc:language>
    <meta:user-defined meta:name="OVERHEIDop.locatietype/OVERHEIDop.gebiedsmarkering">Gemeente</meta:user-defined>
    <meta:user-defined meta:name="DC.title">Subsidieregeling lokale aanpak isolatie Uithoorn</meta:user-defined>
    <meta:user-defined meta:name="DCTERMS.W3CDTF/DCTERMS.available">2026-06-04</meta:user-defined>
    <meta:user-defined meta:name="DCTERMS.W3CDTF/OVERHEIDop.jaargang">2026</meta:user-defined>
    <meta:user-defined meta:name="OVERHEIDop.publicationIssue">264128</meta:user-defined>
    <meta:user-defined meta:name="OVERHEIDop.betreftRegeling">CVDR762434_1</meta:user-defined>
    <meta:user-defined meta:name="xs:date/OVERHEIDop.startdatum">2026-06-05</meta:user-defined>
    <meta:user-defined meta:name="xs:date/OVERHEIDop.einddatum">2029-01-01</meta:user-defined>
    <meta:user-defined meta:name="OVERHEIDop.GmbID/DC.identifier">gmb-2026-264128</meta:user-defined>
    <meta:user-defined meta:name="OVERHEIDop.versieInformatie"/>
  </office:meta>
</office:document-meta>
</file>