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22 9531AG Borger, het verbouwen van het voormalig café/restaurant tot een bakkerij en lunchroom met een bov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2849</text:p>
            <text:p text:style-name="common-al"/>
            <text:p text:style-name="common-al">
            <text:span text:style-name="nadrukvet">Ontvangen op:</text:span> 06-02-2026</text:p>
            <text:p text:style-name="common-al"/>
            <text:p text:style-name="common-al">
            <text:span text:style-name="nadrukvet">Locatie:</text:span> Hoofdstraat 22 9531AG Borger</text:p>
            <text:p text:style-name="common-al"/>
            <text:p text:style-name="common-al">
            <text:span text:style-name="nadrukvet">Projectomschrijving:</text:span> het verbouwen van het voormalig café/restaurant tot een bakkerij en lunchroom met een boven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1-06-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412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2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2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2849</meta:user-defined>
    <meta:user-defined meta:name="DCTERMS.abstract">Hoofdstraat 22 te Borger -  het verbouwen van het voormalig café/restaurant tot een bakkerij en lunchroom met een boven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Hoofdstraat 22 9531AG Borger, het verbouwen van het voormalig café/restaurant tot een bakkerij en lunchroom met een bovenwoning</meta:user-defined>
    <meta:user-defined meta:name="DCTERMS.W3CDTF/DCTERMS.available">2026-06-04</meta:user-defined>
    <meta:user-defined meta:name="DCTERMS.W3CDTF/OVERHEIDop.jaargang">2026</meta:user-defined>
    <meta:user-defined meta:name="OVERHEIDop.publicationIssue">264125</meta:user-defined>
    <meta:user-defined meta:name="OVERHEIDop.GmbID/DC.identifier">gmb-2026-264125</meta:user-defined>
    <meta:user-defined meta:name="OVERHEIDop.versieInformatie"/>
  </office:meta>
</office:document-meta>
</file>