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ab05b03-741d-442d-bb6f-574706a378a0.png" manifest:media-type="image/x-eps"/>
  <manifest:file-entry manifest:full-path="Pictures/Afbeelding1i54adeec7-6b27-403c-a412-a82e2579872f.png" manifest:media-type="image/x-eps"/>
  <manifest:file-entry manifest:full-path="Pictures/Afbeelding2i2d1f03c3-b52c-4f13-b084-65744ee4d0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Azië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362</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9ab05b03-741d-442d-bb6f-574706a378a0.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Aziëlaan </text:span>(ter hoogte van de zijgevel van het appartementencomplex Columbuslaan huisnummers 523 tot en met 537 oneven, nabij de hoek met de Columbuslaan; wegvak: tussen de Columbuslaan en de Alexander de Grote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98.05471698113206mm"><draw:image xlink:href="Pictures/Afbeelding1i54adeec7-6b27-403c-a412-a82e2579872f.png" xlink:type="simple"/></draw:frame></text:p>
            </text:section></draw:text-box></draw:frame>
          </text:p>
            <text:p text:style-name="common-al">In te trekken A1 zone, 30 kilometer per uur, begin. Zie rode pijl </text:p>
            <text:p text:style-name="common-al"/>
            <text:p text:style-name="common-al">
            <text:span text:style-name="nadrukvet">Aziëlaan </text:span>(ter hoogte van de kruising met de Columbuslaan; wegvak: tussen de Rooseveltboulevard Zuid en de Columbus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53mm" svg:height="98.05471698113206mm"><draw:image xlink:href="Pictures/Afbeelding2i2d1f03c3-b52c-4f13-b084-65744ee4d02c.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1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Aziëlaan (ter hoogte van de zijgevel van het appartementencomplex Columbuslaan huisnummers 523 tot en met 537 oneven, nabij de hoek met de Columbuslaan en ter hoogte van de kruising met de Columbus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636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Aziëlaan, Zuidwest, Maximumsnelheid, Verkeersmaatregelen Gemeente Utrecht</meta:user-defined>
    <meta:user-defined meta:name="DCTERMS.W3CDTF/DCTERMS.available">2026-06-12</meta:user-defined>
    <meta:user-defined meta:name="OVERHEIDop.externeBijlage">Bebordingsplan Zuidwest|exb-2026-19552</meta:user-defined>
    <meta:user-defined meta:name="DCTERMS.W3CDTF/OVERHEIDop.jaargang">2026</meta:user-defined>
    <meta:user-defined meta:name="OVERHEIDop.publicationIssue">264122</meta:user-defined>
    <meta:user-defined meta:name="OVERHEIDop.GmbID/DC.identifier">gmb-2026-264122</meta:user-defined>
    <meta:user-defined meta:name="OVERHEIDop.versieInformatie"/>
  </office:meta>
</office:document-meta>
</file>