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van een woning aan Trechtweg 13 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234977</text:p>
            <text:p text:style-name="common-al">Voor het project: Oprichten woning bestaande uit de activiteit: Omgevingsplanactiviteit</text:p>
            <text:p text:style-name="common-al">Locatie: Trechtweg 13 a, (3945 PL) Cothen</text:p>
            <text:p text:style-name="common-al">Door dit besluit is de nieuwe uiterste beslisdatum 7 augustus 2026. </text:p>
            <text:p text:style-name="last-al">Kenmerk gemeente WbD: 2026-3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1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977</meta:user-defined>
    <dc:language>nl</dc:language>
    <meta:user-defined meta:name="OVERHEIDop.locatietype/OVERHEIDop.gebiedsmarkering">Weg</meta:user-defined>
    <meta:user-defined meta:name="DC.title">Verlenging beslistermijn voor het project oprichten van een woning aan Trechtweg 13 a te Cothen</meta:user-defined>
    <meta:user-defined meta:name="DCTERMS.W3CDTF/DCTERMS.available">2026-06-04</meta:user-defined>
    <meta:user-defined meta:name="DCTERMS.W3CDTF/OVERHEIDop.jaargang">2026</meta:user-defined>
    <meta:user-defined meta:name="OVERHEIDop.publicationIssue">264121</meta:user-defined>
    <meta:user-defined meta:name="OVERHEIDop.GmbID/DC.identifier">gmb-2026-264121</meta:user-defined>
    <meta:user-defined meta:name="OVERHEIDop.versieInformatie"/>
  </office:meta>
</office:document-meta>
</file>