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42-H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op het adres Van Woustraat 242-H </text:p>
            <text:p text:style-name="common-al">Zaakadres: Van Woustraat 242-H 1073NC Amsterdam</text:p>
            <text:p text:style-name="common-al">Datum ontvangst: 05-12-2025</text:p>
            <text:p text:style-name="common-al">Zaaknummer: Z2025-052145</text:p>
            <text:p text:style-name="common-al">DSO-nummer: 20251205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2025-052145</meta:user-defined>
    <meta:user-defined meta:name="DCTERMS.abstract">Het plaatsen van gevelreclame op het adres Van Woustraat 242-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42-H 1073NC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12</meta:user-defined>
    <meta:user-defined meta:name="OVERHEIDop.GmbID/DC.identifier">gmb-2026-26412</meta:user-defined>
    <meta:user-defined meta:name="OVERHEIDop.versieInformatie"/>
  </office:meta>
</office:document-meta>
</file>