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stzijde 13 A, 1506 EA Zaandam - het splitsen van bovenwoning in 2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1216 - het splitsen van bovenwoning in 2 appartementen  -   - op de locatie Westzijde 13 A, 1506 EA Zaandam</text:p>
            <text:p text:style-name="common-al">Besluit verzonden: 02-06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06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411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1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1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6051216</meta:user-defined>
    <dc:language>nl</dc:language>
    <meta:user-defined meta:name="OVERHEIDop.locatietype/OVERHEIDop.gebiedsmarkering">Punt</meta:user-defined>
    <meta:user-defined meta:name="DC.title">Verleende omgevingsvergunning - Westzijde 13 A, 1506 EA Zaandam - het splitsen van bovenwoning in 2 appartement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119</meta:user-defined>
    <meta:user-defined meta:name="OVERHEIDop.GmbID/DC.identifier">gmb-2026-264119</meta:user-defined>
    <meta:user-defined meta:name="OVERHEIDop.versieInformatie"/>
  </office:meta>
</office:document-meta>
</file>