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twee dakopbouwen Onder de Boompjes 4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eft de Omgevingsdienst Midden-Holland (ODMH) namens gemeente Gouda besloten om de beslistermijn van de aanvraag met kenmerk 2026-00009666 voor het bouwen van twee dakopbouwen op de locatie Onder de Boompjes 4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411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66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twee dakopbouwen Onder de Boompjes 47 in Gouda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16</meta:user-defined>
    <meta:user-defined meta:name="OVERHEIDop.GmbID/DC.identifier">gmb-2026-264116</meta:user-defined>
    <meta:user-defined meta:name="OVERHEIDop.versieInformatie"/>
  </office:meta>
</office:document-meta>
</file>