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 achter/naast locatie Achteres 3a - kadastraal bekend onder HAM 00 N1991 - Den Ham, bouwen van een vrijstaande woning, Bouwactiviteit omgevingsplan, verzonden 02-06-2026, zaaknummer TR-2026-000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858</text:p>
            <text:p text:style-name="common-al">
            <text:span text:style-name="nadrukvet">Uiterlijke besluitdatum:</text:span> 19-07-2026</text:p>
            <text:p text:style-name="common-al">
            <text:span text:style-name="nadrukvet">Locatie:</text:span> naast/achter Achteres 3a - kadastraal bekend HAM 00 N1991 - Den Ham</text:p>
            <text:p text:style-name="common-al">
            <text:span text:style-name="nadrukvet">Projectomschrijving:</text:span>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41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6-000858</meta:user-defined>
    <meta:user-defined meta:name="DCTERMS.abstract">bouwen van een vrijstaande woning</meta:user-defined>
    <dc:language>nl</dc:language>
    <meta:user-defined meta:name="OVERHEIDop.locatietype/OVERHEIDop.gebiedsmarkering">Vlak</meta:user-defined>
    <meta:user-defined meta:name="DC.title">Verlenging beslistermijn omgevingsvergunning,  achter/naast locatie Achteres 3a - kadastraal bekend onder HAM 00 N1991 - Den Ham, bouwen van een vrijstaande woning, Bouwactiviteit omgevingsplan, verzonden 02-06-2026, zaaknummer TR-2026-000858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4111</meta:user-defined>
    <meta:user-defined meta:name="OVERHEIDop.GmbID/DC.identifier">gmb-2026-264111</meta:user-defined>
    <meta:user-defined meta:name="OVERHEIDop.versieInformatie"/>
  </office:meta>
</office:document-meta>
</file>