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Carmelietenstraat 22, 5165 AK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6 is een aanvraag omgevingsvergunning ontvangen voor het plaatsen van een carport op de locatie Carmelietenstraat 22, 5165 AK Waspik. De aanvraag is geregistreerd onder zaaknummer WWK-2026-017118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last-al">De aanvraag is op 28 me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6410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0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0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6-017118</meta:user-defined>
    <dc:language>nl</dc:language>
    <meta:user-defined meta:name="OVERHEIDop.locatietype/OVERHEIDop.gebiedsmarkering">Punt</meta:user-defined>
    <meta:user-defined meta:name="DC.title">Ingetrokken aanvraag omgevingsvergunning, Carmelietenstraat 22, 5165 AK Waspi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107</meta:user-defined>
    <meta:user-defined meta:name="OVERHEIDop.GmbID/DC.identifier">gmb-2026-264107</meta:user-defined>
    <meta:user-defined meta:name="OVERHEIDop.versieInformatie"/>
  </office:meta>
</office:document-meta>
</file>