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venstraat, Oudewater, Wijdstraat, Oudewater, Visbrug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venstraat, Oudewater</text:p>
            <text:p text:style-name="common-al">Wijdstraat, Oudewater</text:p>
            <text:p text:style-name="common-al">Visbrug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en tijdens de jaarlijkse haringparty op 23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41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815</meta:user-defined>
    <meta:user-defined meta:name="DCTERMS.abstract">het afsluiten van de weg tijdens de jaarlijkse haringparty op 23 juni 202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(Havenstraat, Oudewater, Wijdstraat, Oudewater, Visbrug, Oudewater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02</meta:user-defined>
    <meta:user-defined meta:name="OVERHEIDop.GmbID/DC.identifier">gmb-2026-264102</meta:user-defined>
    <meta:user-defined meta:name="OVERHEIDop.versieInformatie"/>
  </office:meta>
</office:document-meta>
</file>