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Lindestraat 16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indestraat 16, het verwijderen van asbest, ontvangen 28-5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09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9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9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Lindestraat 16 te Lichtenvoord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98</meta:user-defined>
    <meta:user-defined meta:name="OVERHEIDop.GmbID/DC.identifier">gmb-2026-264098</meta:user-defined>
    <meta:user-defined meta:name="OVERHEIDop.versieInformatie"/>
  </office:meta>
</office:document-meta>
</file>