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102 in Goud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Gouda een besluit genomen op de aanvraag met kenmerk 2026-00011603. Het gaat over het maken van een doorbraak in een dragende wand op de locatie Koningin Wilhelminaweg 102 in Gouda. De vergunning is gedeeltelijk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6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 Wilhelminaweg 102 in Gouda</meta:user-defined>
    <meta:user-defined meta:name="DCTERMS.W3CDTF/DCTERMS.available">2026-06-04</meta:user-defined>
    <meta:user-defined meta:name="DCTERMS.W3CDTF/OVERHEIDop.jaargang">2026</meta:user-defined>
    <meta:user-defined meta:name="OVERHEIDop.publicationIssue">264091</meta:user-defined>
    <meta:user-defined meta:name="OVERHEIDop.GmbID/DC.identifier">gmb-2026-264091</meta:user-defined>
    <meta:user-defined meta:name="OVERHEIDop.versieInformatie"/>
  </office:meta>
</office:document-meta>
</file>