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op de carport aan Muldershof 3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Muldershof 33, het bouwen van een dakopbouw op de carport, ontvangen 27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op de carport aan Muldershof 33 te Harrevel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89</meta:user-defined>
    <meta:user-defined meta:name="OVERHEIDop.GmbID/DC.identifier">gmb-2026-264089</meta:user-defined>
    <meta:user-defined meta:name="OVERHEIDop.versieInformatie"/>
  </office:meta>
</office:document-meta>
</file>