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91</text:span>/<text:span text:style-name="nadrukvet">2026042200481</text:span>, heeft ontvangen voor de Buitenplanse activiteit (BOPA). <text:span text:style-name="nadrukcur">(Grondslag: Omgevingswet, artikel 5.1)</text:span></text:p>
            <text:p text:style-name="common-al">De aanvraag betreft het planologische splitsen van de huidige STC onderwijsinstelling in twee gebouwen (onderwijsinstelling en kantoor) op de locatie Anthony Fokkerweg 4, 3088 GG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91</meta:user-defined>
    <meta:user-defined meta:name="DCTERMS.abstract">De huidige STC onderwijsinstelling planologische splitsen in twee gebouwen (onderwijsinstelling en kanto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88</meta:user-defined>
    <meta:user-defined meta:name="OVERHEIDop.GmbID/DC.identifier">gmb-2026-264088</meta:user-defined>
    <meta:user-defined meta:name="OVERHEIDop.versieInformatie"/>
  </office:meta>
</office:document-meta>
</file>