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oorgevel aan Bonifatiusstraat 1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gen voor een omgevingsvergunning hebben ontvangen:</text:p>
            <text:p text:style-name="common-al">Zaaknummer : 1244118</text:p>
            <text:p text:style-name="common-al">Voor : Renoveren voorgevel</text:p>
            <text:p text:style-name="common-al">Locatie : Bonifatiusstraat 18, (3962 DK) Wijk bij Duurstede</text:p>
            <text:p text:style-name="common-al">Datum ontvangst : 27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7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40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118</meta:user-defined>
    <dc:language>nl</dc:language>
    <meta:user-defined meta:name="OVERHEIDop.locatietype/OVERHEIDop.gebiedsmarkering">Adres</meta:user-defined>
    <meta:user-defined meta:name="DC.title">Aanvraag vergunning voor het renoveren voorgevel aan Bonifatiusstraat 18 te Wijk bij Duurste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86</meta:user-defined>
    <meta:user-defined meta:name="OVERHEIDop.GmbID/DC.identifier">gmb-2026-264086</meta:user-defined>
    <meta:user-defined meta:name="OVERHEIDop.versieInformatie"/>
  </office:meta>
</office:document-meta>
</file>