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bedrijfshal aan Redan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1.</text:number>
                <text:p text:style-name="al">Redan ongenummerd (GLO00 F 1308), het bouwen van een bedrijfshal, ingekomen 28-5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408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8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8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bedrijfshal aan Redan te Groenlo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083</meta:user-defined>
    <meta:user-defined meta:name="OVERHEIDop.GmbID/DC.identifier">gmb-2026-264083</meta:user-defined>
    <meta:user-defined meta:name="OVERHEIDop.versieInformatie"/>
  </office:meta>
</office:document-meta>
</file>