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huizen fase 2, Zevenaar, het bouwrijp maken van nieuwbouwproject Enghuizen</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ingediend voor een omgevingsvergunning op locatie Enghuizen fase 2, Zevenaar. De aanvraag is geregistreerd onder zaaknummer Z2026-00001526. De aanvraag gaat over het bouwrijp maken van nieuwbouwproject Enghuizen.</text:p>
            <text:p text:style-name="common-al">De aanvraag is ingediend voor:</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408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8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8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6</meta:user-defined>
    <dc:language>nl</dc:language>
    <meta:user-defined meta:name="OVERHEIDop.locatietype/OVERHEIDop.gebiedsmarkering">Vlak</meta:user-defined>
    <meta:user-defined meta:name="DC.title">Kennisgeving ontvangst aanvraag omgevingsvergunning: Enghuizen fase 2, Zevenaar, het bouwrijp maken van nieuwbouwproject Enghuizen</meta:user-defined>
    <meta:user-defined meta:name="DCTERMS.W3CDTF/DCTERMS.available">2026-06-04</meta:user-defined>
    <meta:user-defined meta:name="DCTERMS.W3CDTF/OVERHEIDop.jaargang">2026</meta:user-defined>
    <meta:user-defined meta:name="OVERHEIDop.publicationIssue">264082</meta:user-defined>
    <meta:user-defined meta:name="OVERHEIDop.GmbID/DC.identifier">gmb-2026-264082</meta:user-defined>
    <meta:user-defined meta:name="OVERHEIDop.versieInformatie"/>
  </office:meta>
</office:document-meta>
</file>