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eedd71b-2b61-4847-ad54-739aacc8bb2f.png" manifest:media-type="image/x-eps"/>
  <manifest:file-entry manifest:full-path="Pictures/Afbeelding1ie7d354fb-d406-4609-8fce-3f9aea5e1572.png" manifest:media-type="image/x-eps"/>
  <manifest:file-entry manifest:full-path="Pictures/Afbeelding2i39c77afd-19d0-4563-a976-01e79661be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Torres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48</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1eedd71b-2b61-4847-ad54-739aacc8bb2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Torreslaan </text:span>(ter hoogte van het pand Torreslaan huisnummer 1 nabij de Columbuslaan; wegvak: tussen de Columbuslaan en het Torreshof)</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37mm" svg:height="85.1mm"><draw:image xlink:href="Pictures/Afbeelding1ie7d354fb-d406-4609-8fce-3f9aea5e1572.png" xlink:type="simple"/></draw:frame></text:p>
            </text:section></draw:text-box></draw:frame>
          </text:p>
            <text:p text:style-name="common-al">In te trekken A1 zone, 30 kilometer per uur, begin. Zie rode pijl </text:p>
            <text:p text:style-name="common-al"/>
            <text:p text:style-name="common-al">
            <text:span text:style-name="nadrukvet">Torreslaan </text:span>(ter hoogte van de Columbuslaan; wegvak: tussen de Scottlaan en de Columbus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37mm" svg:height="85.1mm"><draw:image xlink:href="Pictures/Afbeelding2i39c77afd-19d0-4563-a976-01e79661beb2.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0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Torreslaan (ter hoogte van het pand Torreslaan huisnummer 1 nabij de Columbuslaan en ter hoogte van de Columbus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418634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Torreslaan, Zuidwest, Maximumsnelheid, Verkeersmaatregelen Gemeente Utrecht</meta:user-defined>
    <meta:user-defined meta:name="DCTERMS.W3CDTF/DCTERMS.available">2026-06-12</meta:user-defined>
    <meta:user-defined meta:name="OVERHEIDop.externeBijlage">Bebordingsplan Zuidwest|exb-2026-19549</meta:user-defined>
    <meta:user-defined meta:name="DCTERMS.W3CDTF/OVERHEIDop.jaargang">2026</meta:user-defined>
    <meta:user-defined meta:name="OVERHEIDop.publicationIssue">264080</meta:user-defined>
    <meta:user-defined meta:name="OVERHEIDop.GmbID/DC.identifier">gmb-2026-264080</meta:user-defined>
    <meta:user-defined meta:name="OVERHEIDop.versieInformatie"/>
  </office:meta>
</office:document-meta>
</file>