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met vloeibare brandstoffen (25 m3 per jaar of minder) op de locatie Nabij Schrank 10 te Hardinxveld-Giessendam zaaknummer 900363584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kleinschalig tanken van voertuigen met vloeibare brandstoffen (25 m3 per jaar of minder) op de locatie Nabij Schrank 1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40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kleinschalig tanken van voertuigen met vloeibare brandstoffen (25 m3 per jaar of minder) op de locatie Nabij Schrank 10 te Hardinxveld-Giessendam zaaknummer 9003635849</meta:user-defined>
    <meta:user-defined meta:name="DCTERMS.W3CDTF/DCTERMS.available">2026-06-04</meta:user-defined>
    <meta:user-defined meta:name="DCTERMS.W3CDTF/OVERHEIDop.jaargang">2026</meta:user-defined>
    <meta:user-defined meta:name="OVERHEIDop.publicationIssue">264078</meta:user-defined>
    <meta:user-defined meta:name="OVERHEIDop.GmbID/DC.identifier">gmb-2026-264078</meta:user-defined>
    <meta:user-defined meta:name="OVERHEIDop.versieInformatie"/>
  </office:meta>
</office:document-meta>
</file>