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het plaatsen van een extra dakkapel op het zijdakvlak van de woning op het perceel Leilat 1, 3829 ET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en het plaatsen van een extra dakkapel op het zijdakvlak van de woning op het perceel Leilat 1, 3829 ET Hooglanderveen</text:span>
          </text:p>
            <text:p text:style-name="common-al">De Gemeente Amersfoort heeft op 02-06-2026  een omgevingsvergunning verleend voor het vervangen en het plaatsen van een extra dakkapel op het zijdakvlak van de woning op het perceel Leilat 1, 3829 ET Hooglanderveen, met kenmerk CLZ-0003376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407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7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7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762</meta:user-defined>
    <dc:language>nl</dc:language>
    <meta:user-defined meta:name="OVERHEIDop.locatietype/OVERHEIDop.gebiedsmarkering">Punt</meta:user-defined>
    <meta:user-defined meta:name="DC.title">Verleende omgevingsvergunning voor het vervangen en het plaatsen van een extra dakkapel op het zijdakvlak van de woning op het perceel Leilat 1, 3829 ET Hooglanderveen</meta:user-defined>
    <meta:user-defined meta:name="DCTERMS.W3CDTF/DCTERMS.available">2026-06-04</meta:user-defined>
    <meta:user-defined meta:name="DCTERMS.W3CDTF/OVERHEIDop.jaargang">2026</meta:user-defined>
    <meta:user-defined meta:name="OVERHEIDop.publicationIssue">264076</meta:user-defined>
    <meta:user-defined meta:name="OVERHEIDop.GmbID/DC.identifier">gmb-2026-264076</meta:user-defined>
    <meta:user-defined meta:name="OVERHEIDop.versieInformatie"/>
  </office:meta>
</office:document-meta>
</file>