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erssenerweg te Maastricht. Kennisgeving melding Milieu,  Opslaan van goederen - Z2026-0000577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 Omgevingsbesluit</text:span>
          </text:p>
            <text:p text:style-name="common-al"/>
            <text:p text:style-name="common-al">Burgemeester en Wethouders van de Gemeente Maastricht maken ter voldoening aan het bepaalde in artikel 10.20 Omgevingsbesluit, bekend dat zij de volgende melding hebben ontvangen:</text:p>
            <text:p text:style-name="common-al"/>
            <text:p text:style-name="common-al">Voor: Opslaan van goederen</text:p>
            <text:p text:style-name="common-al">Locatie: Arriva Personenvervoer Nederland B.V., Meerssenerweg te Maastricht</text:p>
            <text:p text:style-name="common-al">Datum melding: 28 mei 2026</text:p>
            <text:p text:style-name="common-al">Zaaknummer: Z2026-00005777</text:p>
            <text:p text:style-name="common-al"/>
            <text:p text:style-name="common-al">De volgende activiteit is gemeld: Opslaan van goederen</text:p>
            <text:p text:style-name="common-al"/>
            <text:p text:style-name="common-al">De milieubelastende activiteiten vallen onder de werking van het Besluit activiteiten leefomgeving (Bal). Dit betekent dat de degene die de activiteiten verricht moet voldoen aan de regels uit het Besluit activiteiten leefomgeving die op de aangewezen milieubelastende activiteiten van toepassing zijn.</text:p>
            <text:p text:style-name="common-al"/>
            <text:p text:style-name="common-al">Voor meer informatie kunt u het Omgevingsloket raadplegen via <text:a xlink:href="https://omgevingswet.overheid.nl/home" xlink:type="simple">https://omgevingswet.overheid.nl/home</text:a>.</text:p>
            <text:p text:style-name="common-al"/>
            <text:p text:style-name="common-al">Tegen deze melding kunt u geen bezwaarschrift of zienswijze indienen.</text:p>
            <text:p text:style-name="common-al"/>
            <text:p text:style-name="common-al">
            <text:span text:style-name="nadrukvet">Informatie</text:span>
          </text:p>
            <text:p text:style-name="last-al">Omgevingsdienst Zuid-Limburg, telefoon: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64075</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075</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075</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5/xml/MC-DRP-Melding-3Pas-ZM.xml</meta:user-defined>
    <meta:user-defined meta:name="OVERHEID.Gemeente/DC.creator">Maastricht</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6-00004531</meta:user-defined>
    <dc:language>nl</dc:language>
    <meta:user-defined meta:name="OVERHEIDop.locatietype/OVERHEIDop.gebiedsmarkering">Vlak</meta:user-defined>
    <meta:user-defined meta:name="DC.title">Meerssenerweg te Maastricht. Kennisgeving melding Milieu,  Opslaan van goederen - Z2026-00005777</meta:user-defined>
    <meta:user-defined meta:name="DCTERMS.W3CDTF/DCTERMS.available">2026-06-04</meta:user-defined>
    <meta:user-defined meta:name="DCTERMS.W3CDTF/OVERHEIDop.jaargang">2026</meta:user-defined>
    <meta:user-defined meta:name="OVERHEIDop.publicationIssue">264075</meta:user-defined>
    <meta:user-defined meta:name="OVERHEIDop.GmbID/DC.identifier">gmb-2026-264075</meta:user-defined>
    <meta:user-defined meta:name="OVERHEIDop.versieInformatie"/>
  </office:meta>
</office:document-meta>
</file>