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renovatie, gevels naisoleren, gevels stucen en vervangen kozijnen aan Tram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ramstraat 16, dakrenovatie, gevels naisoleren, gevels stucen en vervangen kozijnen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akrenovatie, gevels naisoleren, gevels stucen en vervangen kozijnen aan Tramstraat 16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74</meta:user-defined>
    <meta:user-defined meta:name="OVERHEIDop.GmbID/DC.identifier">gmb-2026-264074</meta:user-defined>
    <meta:user-defined meta:name="OVERHEIDop.versieInformatie"/>
  </office:meta>
</office:document-meta>
</file>