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berging en een luifel aan de zijkant van de woning, Kruiszwin 5615 1788R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615 1788RZ Julianadorp, plaatsen van een berging en een luifel aan de zijkant van de woning</text:p>
            <text:p text:style-name="common-al">Verzenddatum:19-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4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24</meta:user-defined>
    <meta:user-defined meta:name="DCTERMS.abstract">plaatsen van een berging en een luifel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berging en een luifel aan de zijkant van de woning, Kruiszwin 5615 1788RZ Julianadorp</meta:user-defined>
    <meta:user-defined meta:name="DCTERMS.W3CDTF/DCTERMS.available">2026-01-21</meta:user-defined>
    <meta:user-defined meta:name="DCTERMS.W3CDTF/OVERHEIDop.jaargang">2026</meta:user-defined>
    <meta:user-defined meta:name="OVERHEIDop.publicationIssue">26407</meta:user-defined>
    <meta:user-defined meta:name="OVERHEIDop.GmbID/DC.identifier">gmb-2026-26407</meta:user-defined>
    <meta:user-defined meta:name="OVERHEIDop.versieInformatie"/>
  </office:meta>
</office:document-meta>
</file>