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2-onder-1-kap-woning aan Peter Cuijper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eter Cuijperstraat ongenummerd, bouwnummers 15 en 16, het bouwen van een 2-onder-1-kap-woning, ontvangen 27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06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2-onder-1-kap-woning aan Peter Cuijperstraat te Groen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62</meta:user-defined>
    <meta:user-defined meta:name="OVERHEIDop.GmbID/DC.identifier">gmb-2026-264062</meta:user-defined>
    <meta:user-defined meta:name="OVERHEIDop.versieInformatie"/>
  </office:meta>
</office:document-meta>
</file>