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Zomeravondconcert, Ds Herm Pollaan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4 juni 2026</text:p>
            <text:p text:style-name="common-al">Locatie: Ds Herm Pollaan in Werkhoven</text:p>
            <text:p text:style-name="common-al"/>
            <text:p text:style-name="common-al">Datum en tijdstip evenement: 7 juli 2026 plaatsvinden van 20:00 uur tot uiterlijk 21:00 uur.</text:p>
            <text:p text:style-name="common-al">Zaaknummer: 1438442</text:p>
            <text:p text:style-name="common-al">Bestuursorgaan: college van burgemeester en wethouders</text:p>
            <text:p text:style-name="common-al">Datum akkoordmelding: 29 mei 2026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406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Akkoord melding klein evenement APV, voor het houden van Zomeravondconcert, Ds Herm Pollaan in Werkho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60</meta:user-defined>
    <meta:user-defined meta:name="OVERHEIDop.GmbID/DC.identifier">gmb-2026-264060</meta:user-defined>
    <meta:user-defined meta:name="OVERHEIDop.versieInformatie"/>
  </office:meta>
</office:document-meta>
</file>