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bouwstoffen / Waage Naak – Nautische Boulevard te Wessem / Maasgouw / ingekomen 13 januari 2026 / het opslaan van zonder bewerking herbruikbare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toepassen bouwstoffen / Waage Naak – Nautische Boulevard te Wessem / Maasgouw / ingekomen 13 januari 2026 / het opslaan van zonder bewerking herbruikbare grond of baggerspec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40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elding toepassen bouwstoffen / Waage Naak – Nautische Boulevard te Wessem / Maasgouw / ingekomen 13 januari 2026 / het opslaan van zonder bewerking herbruikbare grond of baggerspeci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406</meta:user-defined>
    <meta:user-defined meta:name="OVERHEIDop.GmbID/DC.identifier">gmb-2026-26406</meta:user-defined>
    <meta:user-defined meta:name="OVERHEIDop.versieInformatie"/>
  </office:meta>
</office:document-meta>
</file>