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verse wege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wege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iv. wegen van 12 tm 13 juni 2026 in verband met de Havendag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405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5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738</meta:user-defined>
    <meta:user-defined meta:name="DCTERMS.abstract">het afsluiten van div. wegen van 12 tm 13 juni 2026 in verband met de Havendag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(diverse wegen, Woerden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58</meta:user-defined>
    <meta:user-defined meta:name="OVERHEIDop.GmbID/DC.identifier">gmb-2026-264058</meta:user-defined>
    <meta:user-defined meta:name="OVERHEIDop.versieInformatie"/>
  </office:meta>
</office:document-meta>
</file>