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gel 159E-G 1012VK Amsterdam, Torensteeg 8 1012T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het glas in de ramen in voor- en zijgevel van het gebouw ten behoeve van de woonfunctie</text:p>
            <text:p text:style-name="common-al">Zaakadres: Singel 159E-G 1012VK Amsterdam,  Torensteeg 8 1012TH Amsterdam</text:p>
            <text:p text:style-name="common-al">Datum ontvangst: 20-04-2026</text:p>
            <text:p text:style-name="common-al">Zaaknummer: Z2026-017446</text:p>
            <text:p text:style-name="common-al">DSO-nummer: 202604200031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05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05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05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446</meta:user-defined>
    <meta:user-defined meta:name="DCTERMS.abstract">vervangen van het glas in de ramen in voor- en zijgevel van het gebouw ten behoeve van 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ingel 159E-G 1012VK Amsterdam, Torensteeg 8 1012TH Amsterda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056</meta:user-defined>
    <meta:user-defined meta:name="OVERHEIDop.GmbID/DC.identifier">gmb-2026-264056</meta:user-defined>
    <meta:user-defined meta:name="OVERHEIDop.versieInformatie"/>
  </office:meta>
</office:document-meta>
</file>