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zakelijke beschrijving ontwerp-aanwijzingsbesluit ondergrondse container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Op 6 januari 2026 heeft het college van burgemeester en wethouders van de gemeente Voorschoten een ontwerp-aanwijzingsbesluit ondergrondse verzamelcontainers voor oud papier en karton vrijgegeven voor inspraak.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Het doel van het ontwerpbesluit is het aanwijzen van 8 nieuwe locaties voor deze ondergrondse verzamelcontainers.</text:p>
            <text:p text:style-name="al"/>
            <text:p text:style-name="al">Het ontwerp-besluit en de toelichting op de locaties ligt tot en met 6 weken na de bekendmaking van deze publicatie ter inzage via de website van onze gemeente. <text:a xlink:href="http://www.voorschoten.nl/gemeente-doet-voorstel-voor-acht-nieuwe-papiercontainers" xlink:type="simple"><text:span text:style-name="nadrukondlijn">www.voorschoten.nl/gemeente-doet-voorstel-voor-acht-nieuwe-papiercontainers</text:span></text:a></text:p>
            <text:p text:style-name="al"/>
            <text:p text:style-name="al">In de 6 weken na publicatie van dit ontwerp-aanwijzingsbesluit, kunt u uw reactie op dit ontwerpbesluit inleveren in een zienswijze.</text:p>
            <text:p text:style-name="al"/>
            <text:p text:style-name="al">Stuur uw zienswijze naar:</text:p>
            <text:p text:style-name="al">College van burgemeester en wethouders</text:p>
            <text:p text:style-name="al">Leidseweg 25</text:p>
            <text:p text:style-name="al">2252 LA Voorschoten</text:p>
            <text:p text:style-name="al"/>
            <text:p text:style-name="al">Vragen? </text:p>
            <text:p text:style-name="al">Heeft u nog vragen? Dan kunt u contact opnemen met publicaties@voorschoten.nl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26405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05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05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7/xml/MC-DRP-OverigeBvAS-Web-CB.xml</meta:user-defined>
    <meta:user-defined meta:name="OVERHEID.Gemeente/DC.creator">Voorschot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Natuur en milieu | Organisatie en beleid</meta:user-defined>
    <meta:user-defined meta:name="DC.source">Onbekend</meta:user-defined>
    <meta:user-defined meta:name="OVERHEIDop.referentienummer">Z/25/104533</meta:user-defined>
    <dc:language>nl</dc:language>
    <meta:user-defined meta:name="OVERHEIDop.locatietype/OVERHEIDop.gebiedsmarkering">Gemeente</meta:user-defined>
    <meta:user-defined meta:name="DC.title">Bekendmaking zakelijke beschrijving ontwerp-aanwijzingsbesluit ondergrondse containers</meta:user-defined>
    <meta:user-defined meta:name="OVERHEIDop.datumEindeReactietermijn">2026-02-04</meta:user-defined>
    <meta:user-defined meta:name="OVERHEIDop.TilID/OVERHEIDop.terinzageleggingOP">til-2026-1778</meta:user-defined>
    <meta:user-defined meta:name="DCTERMS.W3CDTF/DCTERMS.available">2026-01-21</meta:user-defined>
    <meta:user-defined meta:name="DCTERMS.W3CDTF/OVERHEIDop.jaargang">2026</meta:user-defined>
    <meta:user-defined meta:name="OVERHEIDop.publicationIssue">26405</meta:user-defined>
    <meta:user-defined meta:name="OVERHEIDop.GmbID/DC.identifier">gmb-2026-26405</meta:user-defined>
    <meta:user-defined meta:name="OVERHEIDop.versieInformatie"/>
  </office:meta>
</office:document-meta>
</file>