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-onder-1-kap-woning aan Peter Cuijper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ter Cuijperstraat ongenummerd, bouwnummers 19 en 20, het bouwen van een 2-onder-1-kap-woning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-onder-1-kap-woning aan Peter Cuijperstraat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49</meta:user-defined>
    <meta:user-defined meta:name="OVERHEIDop.GmbID/DC.identifier">gmb-2026-264049</meta:user-defined>
    <meta:user-defined meta:name="OVERHEIDop.versieInformatie"/>
  </office:meta>
</office:document-meta>
</file>