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Uithof 1, 3481 WE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Uithof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erstmarkt Harmelen op 11 en 12 dec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40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32</meta:user-defined>
    <meta:user-defined meta:name="DCTERMS.abstract">het organiseren van de Kerstmarkt Harmelen op 11 en 12 december 2026</meta:user-defined>
    <dc:language>nl</dc:language>
    <meta:user-defined meta:name="OVERHEIDop.locatietype/OVERHEIDop.gebiedsmarkering">Punt</meta:user-defined>
    <meta:user-defined meta:name="DC.title">Besluit (De Uithof 1, 3481 WE Harmelen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48</meta:user-defined>
    <meta:user-defined meta:name="OVERHEIDop.GmbID/DC.identifier">gmb-2026-264048</meta:user-defined>
    <meta:user-defined meta:name="OVERHEIDop.versieInformatie"/>
  </office:meta>
</office:document-meta>
</file>