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arnsteen 9 t/m 12 (kadastraal perceel 3236), Hoofddorp - Wijzigen brandscheiding/rookscheiding in bestaand bedrijfsverzamel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brandscheiding/rookscheiding in een bestaand bedrijfsverzamelgebouw (vergunning 12275129).</text:p>
            <text:p text:style-name="common-al">Aanvrager: De Hoek-Noord S-Park B.V.</text:p>
            <text:p text:style-name="common-al">Zaaknummer: OD2026-0033408</text:p>
            <text:p text:style-name="common-al">DSO nummer: 2026052201662</text:p>
            <text:p text:style-name="common-al">Ontvangstdatum aanvraag: 22-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404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4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4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3408</meta:user-defined>
    <meta:user-defined meta:name="DCTERMS.abstract">het wijzigen van de brandscheiding/rookscheiding in een bestaand bedrijfsverzamelgebouw (vergunning 12275129)</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Barnsteen 9 t/m 12 (kadastraal perceel 3236), Hoofddorp - Wijzigen brandscheiding/rookscheiding in bestaand bedrijfsverzamelgebouw</meta:user-defined>
    <meta:user-defined meta:name="DCTERMS.W3CDTF/DCTERMS.available">2026-06-04</meta:user-defined>
    <meta:user-defined meta:name="DCTERMS.W3CDTF/OVERHEIDop.jaargang">2026</meta:user-defined>
    <meta:user-defined meta:name="OVERHEIDop.publicationIssue">264046</meta:user-defined>
    <meta:user-defined meta:name="OVERHEIDop.GmbID/DC.identifier">gmb-2026-264046</meta:user-defined>
    <meta:user-defined meta:name="OVERHEIDop.versieInformatie"/>
  </office:meta>
</office:document-meta>
</file>