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-kap-woning aan Peter Cuijp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traat ongenummerd, bouwnummers 21 en 22, het bouwen van een 2-onder-1-kap-woning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-onder-1-kap-woning aan Peter Cuijperstraat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40</meta:user-defined>
    <meta:user-defined meta:name="OVERHEIDop.GmbID/DC.identifier">gmb-2026-264040</meta:user-defined>
    <meta:user-defined meta:name="OVERHEIDop.versieInformatie"/>
  </office:meta>
</office:document-meta>
</file>