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Spuiweg 62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hebben besloten de beslistermijn te verlengen met een termijn van maximaal 6 weken voor de volgende aanvraag:</text:p>
            <text:p text:style-name="common-al"/>
            <text:p text:style-name="common-al">Omschrijving : Verwerken van bedrijfsafvalstoffen of gevaarlijke afvalstoffen</text:p>
            <text:p text:style-name="common-al">Aanvrager : DVNederland B.V.</text:p>
            <text:p text:style-name="common-al">Locatie : Spuiweg 62 in Lelystad</text:p>
            <text:p text:style-name="common-al">DSO-verzoeknummer : 2025091400279</text:p>
            <text:p text:style-name="common-al">Kenmerk OFGV : Z2025-014186</text:p>
            <text:p text:style-name="common-al"/>
            <text:p text:style-name="common-al">De aanvraag is op 14 september 2025 ontvangen.</text:p>
            <text:p text:style-name="common-al">De nieuwe uiterste beslisdatum is 12 maart 2026.</text:p>
            <text:p text:style-name="common-al"/>
            <text:p text:style-name="common-al">
            <text:span text:style-name="nadrukvet">Bezwaar nog niet mogelijk</text:span>
          </text:p>
            <text:p text:style-name="common-al">Deze bekendmaking heeft uitsluitend een informatief karakter. Tegen deze verlenging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4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Verlenging beslistermijn aanvraag omgevingsvergunning Spuiweg 62 in Lelysta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04</meta:user-defined>
    <meta:user-defined meta:name="OVERHEIDop.GmbID/DC.identifier">gmb-2026-26404</meta:user-defined>
    <meta:user-defined meta:name="OVERHEIDop.versieInformatie"/>
  </office:meta>
</office:document-meta>
</file>