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ree Your Mind Festival 2026, Stadsblokken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ee Your Mind Festival 2026 </text:p>
            <text:p text:style-name="common-al">Datum: 6 juni 2026</text:p>
            <text:p text:style-name="common-al">Locatie: Stadsblokkenweg 1-6</text:p>
            <text:p text:style-name="common-al">Dossiernummer: 5014309 </text:p>
            <text:p text:style-name="common-al">Verzenddatum besluit: 3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adsblokkenweg 1-6</meta:user-defined>
    <dc:language>nl</dc:language>
    <meta:user-defined meta:name="OVERHEIDop.locatietype/OVERHEIDop.gebiedsmarkering">Weg</meta:user-defined>
    <meta:user-defined meta:name="DC.title">Gemeente Arnhem - besluit evenementenvergunning, Free Your Mind Festival 2026, Stadsblokkenweg 1-6</meta:user-defined>
    <meta:user-defined meta:name="DCTERMS.W3CDTF/DCTERMS.available">2026-06-04</meta:user-defined>
    <meta:user-defined meta:name="DCTERMS.W3CDTF/OVERHEIDop.jaargang">2026</meta:user-defined>
    <meta:user-defined meta:name="OVERHEIDop.publicationIssue">264036</meta:user-defined>
    <meta:user-defined meta:name="OVERHEIDop.GmbID/DC.identifier">gmb-2026-264036</meta:user-defined>
    <meta:user-defined meta:name="OVERHEIDop.versieInformatie"/>
  </office:meta>
</office:document-meta>
</file>