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drijfshal aan Zuidgang 3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uidgang 37, het uitbreiden van de bedrijfshal, ingekomen 18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03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drijfshal aan Zuidgang 37 te Groenl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34</meta:user-defined>
    <meta:user-defined meta:name="OVERHEIDop.GmbID/DC.identifier">gmb-2026-264034</meta:user-defined>
    <meta:user-defined meta:name="OVERHEIDop.versieInformatie"/>
  </office:meta>
</office:document-meta>
</file>