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2-06 t/m 02-07-2026 Plaatsen van 7 glasbokken en een afvalcontainer - Philippusstraat, 5492DB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ni 2026 besloten om een aangevraagde ontheffing behandelen voor het adres Philippusstraat, 5492DB Sint-Oedenrode te verlenen. </text:p>
            <text:p text:style-name="common-al"/>
            <text:p text:style-name="common-al">
            <text:span text:style-name="nadrukvet"> Gegevens aanvraag</text:span>
          </text:p>
            <text:p text:style-name="common-al"> Omschrijving: 02-06 t/m 02-07-2026 Plaatsen van 7 glasbokken en een afvalcontainer</text:p>
            <text:p text:style-name="common-al"> Locatie: Philippusstraat, 5492DB Sint-Oedenrode</text:p>
            <text:p text:style-name="common-al"> Zaaknummer: OH-2026-2450</text:p>
            <text:p text:style-name="common-al"> Verzenddatum van het besluit: 0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4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0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450</meta:user-defined>
    <meta:user-defined meta:name="DCTERMS.abstract">Gemeente Meierijstad - te verlenen - ontheffing behandelen - 02-06 t/m 02-07-2026 Plaatsen van 7 glasbokken en een afvalcontainer - Philippusstraat, 5492DB Sint-Oedenrode</meta:user-defined>
    <dc:language>nl</dc:language>
    <meta:user-defined meta:name="OVERHEIDop.locatietype/OVERHEIDop.gebiedsmarkering">Punt</meta:user-defined>
    <meta:user-defined meta:name="DC.title">Gemeente Meierijstad - te verlenen - ontheffing behandelen - 02-06 t/m 02-07-2026 Plaatsen van 7 glasbokken en een afvalcontainer - Philippusstraat, 5492DB Sint-Oedenrode</meta:user-defined>
    <meta:user-defined meta:name="DCTERMS.W3CDTF/DCTERMS.available">2026-06-04</meta:user-defined>
    <meta:user-defined meta:name="DCTERMS.W3CDTF/OVERHEIDop.jaargang">2026</meta:user-defined>
    <meta:user-defined meta:name="OVERHEIDop.publicationIssue">264033</meta:user-defined>
    <meta:user-defined meta:name="OVERHEIDop.GmbID/DC.identifier">gmb-2026-264033</meta:user-defined>
    <meta:user-defined meta:name="OVERHEIDop.versieInformatie"/>
  </office:meta>
</office:document-meta>
</file>